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margin-right="0.0666in" fo:text-indent="0.4923in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margin-right="0.0666in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margin-right="0.0666in" fo:text-indent="0.4923in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text-indent="0.4923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4923in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0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1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8861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text-align="justify" fo:margin-bottom="0in" fo:text-indent="0.4923in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fo:background-color="#FFFF00" style:language-asian="ru" style:country-asian="RU"/>
    </style:style>
    <style:style style:name="P112" style:parent-style-name="ConsPlusNormal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margin-right="0.0666in" fo:text-indent="0.4923in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text-indent="0.4923in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fo:background-color="#FFFF00" style:language-asian="ru" style:country-asian="RU"/>
    </style:style>
    <style:style style:name="P146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text-align="justify" fo:margin-bottom="0in" fo:text-indent="0.4923in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" style:parent-style-name="ConsPlusNormal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fo:background-color="#FFFF00"/>
    </style:style>
    <style:style style:name="P168" style:parent-style-name="ConsPlusNormal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margin-right="0.0666in" fo:text-indent="0.4923in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margin-bottom="0in" fo:margin-right="0.0666in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justify" fo:margin-bottom="0in" fo:margin-right="0.0666in" fo:text-indent="0.4923in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fo:margin-right="0.0666in" fo:text-indent="0.4923in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text-align="justify" fo:margin-bottom="0in" fo:margin-right="0.0666in" fo:text-indent="0.4923in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text-align="justify" fo:margin-bottom="0in" fo:margin-right="0.0666in" fo:text-indent="0.4923in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text-align="justify" fo:margin-bottom="0in" fo:margin-right="0.0666in" fo:text-indent="0.4923in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bottom="0in" fo:margin-right="0.0666in" fo:text-indent="0.4923in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text-indent="0.4923in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2" style:parent-style-name="ConsPlusNormal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246" style:parent-style-name="ConsPlusNormal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49" style:parent-style-name="ConsPlusNormal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253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254" style:parent-style-name="ConsPlusNormal" style:family="paragraph">
      <style:paragraph-properties fo:text-align="justify" fo:text-indent="0.4923in"/>
    </style:style>
    <style:style style:name="T255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259" style:parent-style-name="ConsPlusNormal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262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263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264" style:parent-style-name="ConsPlusNormal" style:family="paragraph">
      <style:paragraph-properties fo:text-align="justify" fo:text-indent="0.4923in"/>
    </style:style>
    <style:style style:name="T265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267" style:parent-style-name="ConsPlusNormal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text-indent="0.4923in"/>
      <style:text-properties fo:background-color="#FFFF00"/>
    </style:style>
    <style:style style:name="P276" style:parent-style-name="ConsPlusNormal" style:family="paragraph">
      <style:paragraph-properties fo:text-align="justify" fo:text-indent="0.4923in"/>
    </style:style>
    <style:style style:name="T277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Arial" fo:font-weight="bold" style:font-weight-asian="bold" fo:color="#000000" fo:font-size="14pt" style:font-size-asian="14pt" style:font-size-complex="14pt" fo:background-color="#FFFF00" style:language-asian="ru" style:country-asian="RU"/>
    </style:style>
    <style:style style:name="P298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margin-right="0.0666in" fo:text-indent="0.4923in"/>
    </style:style>
    <style:style style:name="T3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margin-right="0.0666in" fo:text-indent="0.4923in"/>
    </style:style>
    <style:style style:name="T3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fo:text-align="justify" fo:margin-bottom="0in" fo:margin-right="0.0666in" fo:text-indent="0.4923in"/>
    </style:style>
    <style:style style:name="T3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318" style:parent-style-name="Обычный" style:family="paragraph">
      <style:paragraph-properties fo:text-align="justify" fo:margin-bottom="0in" fo:margin-right="0.0666in" fo:text-indent="0.4923in"/>
    </style:style>
    <style:style style:name="T3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II</text:span><text:span text:style-name="T7"><text:s/>квартал 2024 года</text:span></text:p>
      <text:p text:style-name="P8"/>
      <text:p text:style-name="P9"><text:span text:style-name="T10">Анализ материалов расследованных несчастных случаев на производстве<text:s/></text:span><text:span text:style-name="T11"><text:line-break/></text:span><text:span text:style-name="T12">(в том числе групповых), в</text:span><text:span text:style-name="T13"><text:s/>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 I</text:span><text:span text:style-name="T14">II</text:span><text:span text:style-name="T15"><text:s/>квартале 2024 года, по</text:span><text:span text:style-name="T16">казал, что наибольшее количество несчастных случаев произошло в организациях по производству различной продукции (11 случаев), в деятельности связанной с транспортом, в том числе: железнодорожный транспорт – грузовые перевозки, автомобильный, связанные с г</text:span><text:span text:style-name="T17">рузовым транспортом и услугами по перевозке (5 случаев);<text:s/></text:span><text:span text:style-name="T18"><text:line-break/></text:span><text:span text:style-name="T19">в различных видах оптовой и розничной торговли (4 случая); в сборах отходов, обработке и утилизации неопасных отходов, прочей деятельности по чистке<text:s/></text:span><text:span text:style-name="T20"><text:line-break/></text:span><text:span text:style-name="T21">и уборке жилых зданий и нежилых помещений (4 слу</text:span><text:span text:style-name="T22">чая).</text:span></text:p>
      <text:p text:style-name="P23">Наибольшее количество несчастных случаев с тяжелыми последствиями произошло в результате: падений, обрушений, обвалов предметов, материалов, земли и прочего, в том числе: обвалы зданий, стен, строительных лесов, лестниц, складированных материалов (4<text:s/>случая или 10%), удары падающих предметов<text:s/><text:line-break/>и деталей (включая их осколки и (частицы) при работе (обращении) с ними<text:s/><text:line-break/>(1 случай или 2,5%); дорожно-транспортные происшествия на наземном, воздушном и железнодорожном транспортах (5 случаев или 12,5%); воздействие движущихся, разлетающихся, вращающихся предметов, деталей, машин, в том числе, контактные удары (ушибы) при столкновении с движущимися предметами, деталями и машинами (4 случая или 10%), защемление между неподвижными<text:s/><text:line-break/>и движущимися предметами, деталями<text:s/>и машинами (или между ними) (1 случай или 2,5%).</text:p>
      <text:p text:style-name="P24">Основные причины несчастных случаев с тяжелыми последствиями, установленные в ходе проведенных расследований, распределились следующим образом: неудовлетворительная организация производства работ, в том числе: необеспечение контроля со стороны руководителей и специалистов подразделения за ходом выполнения работ, соблюдением трудовой дисциплины (5 случаев или 12,5%), нарушение допуска к работам с повышенной опасностью (2 случая или 5,0%); прочие причины, квалифицированные по материалам расследования несчастных случаев (7 случаев или 17,5%); неудовлетворительная организация производства работ (6 случаев или 15,0%); нарушение правил дорожного движения (5 случаев или 12,5%).</text:p>
      <text:p text:style-name="P25"/>
      <text:p text:style-name="P26">Примеры характерных несчастных случаев<text:s/>на производстве.</text:p>
      <text:p text:style-name="P27"/>
      <text:p text:style-name="P28"><text:span text:style-name="T29">I. Тяжелый несчастный случай<text:s/></text:span><text:span text:style-name="T30">произошел с производителем работ на участке высоковольтной линии ВЛ-6кВ, в организации занимающаяся строительством междугородних линий электропередачи и связи (</text:span><text:span text:style-name="T31">ОКВЭД 42.22.1</text:span><text:span text:style-name="T32">).</text:span></text:p>
      <text:p text:style-name="P33"><text:span text:style-name="T34">Производитель работ, был команди</text:span><text:span text:style-name="T35">рован в другой город для проведения общего контроля монтажных работ и технической консультации</text:span><text:span text:style-name="T36"><text:s/>работников<text:s/></text:span><text:span text:style-name="T37"><text:line-break/></text:span><text:soft-page-break/><text:span text:style-name="T38">по технологии монтажа<text:s/></text:span><text:span text:style-name="T39">магистральных проводов<text:s/></text:span><text:span text:style-name="T40">на участке высоковольтной линии ВЛ-6кВ</text:span><text:span text:style-name="T41">.<text:s/></text:span></text:p>
      <text:p text:style-name="P42"><text:span text:style-name="T43">По завершению работ для проведения контрольного осмотра<text:s/></text:span><text:span text:style-name="T44">работник прибыл к анкерной опоре и находясь на земле визуально осмотрел крепление проводов к подвесным изоляторам, обратив внимание на ослабление фиксирующих гаек стяжного хомута. Работник принял решение о необходимости подъема на опору, для более детально</text:span><text:span text:style-name="T45">го осмотра. Для безопасного подъема работник экипировался необходимыми средствами индивидуальной защиты (далее – СИЗ): стропом удерживания, стропом страховочным, страховочной привязью и лазами универсальными.<text:s/></text:span></text:p>
      <text:p text:style-name="P46">Поднявшись на высоту по анкерной опоре с помощью лазов универсальных, работник закрепил карабин страховочного стропа за внешний угол стального уголка траверсы и не убедившись в полном закрытии защелки карабина отцепил строп удерживающий для обхвата вокруг вертикальной стойки, в этот момент произошло соскальзывание универсального лаза, надетого на правую ногу.<text:s/><text:line-break/>В момент падения работника вниз карабин страховочного стропа выскочил с точки крепления (защелка карабина была закрыта не полностью, так как внутренний размер карабина не позволял полностью охватить стальной уголок траверсы),<text:s/><text:line-break/>в результате чего работник упал на землю с высоты 7 метров и получил травму тяжелой степени.</text:p>
      <text:p text:style-name="P47">В ходе расследования установлено, что в организации система управления охраной труда (далее – СУОТ) реализована работодателем не в<text:s/>полном объеме,<text:s/><text:line-break/>а именно:</text:p>
      <text:p text:style-name="P48">– при проведении расследования несчастного случая установлено нарушение в организации и функционировании системы управления охраной труда, выразившиеся: в нарушении порядка проведения обучения по охране труда, в части проведения<text:s/>обучения без проведения практических занятий с применением технических средств обучения и наглядных пособий;</text:p>
      <text:p text:style-name="P49">– в соответствии с пунктом 50 «Правил по охране труда при работе<text:s/><text:line-break/>на высоте» утвержденных приказом Министерства труда и социальной защиты Российской Федерации (далее – Минтруд России) от 16.11.2020 № 782н, при работах, связанных с подъемом на опору и ее конструкции работы, оформляются нарядом-допуском. В задании производителя работ в командировочном листе отсутствовало разрешение для подъема на опоры<text:s/>и производство работ на высоте, поэтому наряд-допуск на данный вид работ не был выдан. Работник самостоятельно принял решение о подъеме на опору для проверки правильности выполнения работ.</text:p>
      <text:p text:style-name="P50"/>
      <text:p text:style-name="P51">Причины, вызвавшие несчастный случай:</text:p>
      <text:p text:style-name="P52">1. Неудовлетворительная организация производства работ, в том числе недостатки в создании и обеспечении функционирования системы управления охраной труда, в части не реализации перечня мер по исключению или снижению установленных уровней профессиональных рисков, что привело к выполнению пострадавшим не порученных работ на высоте без оформления наряда-допуска, определяющего мероприятия по безопасности выполнения работ, а также<text:s/><text:soft-page-break/>проведения обучения по охране труда без отрыва от производства и без проведения практических занятий с применением технических средств обучения и наглядных пособий.</text:p>
      <text:p text:style-name="P53"><text:span text:style-name="T54">Нарушение</text:span><text:span text:style-name="T55">: статья 214 Трудового кодекса Российской Федерации<text:s/></text:span><text:span text:style-name="T56"><text:line-break/></text:span><text:span text:style-name="T57">(далее-ТК РФ), пункт 50 Правил по охране труда при работе на высоте, утвержденных приказом Минтруда России от 16.11.2020 № 782н; инструкци</text:span><text:span text:style-name="T58">и<text:s/></text:span><text:span text:style-name="T59"><text:line-break/></text:span><text:span text:style-name="T60">по охране труда при производстве работ на высоте, разработанной организацией.</text:span></text:p>
      <text:p text:style-name="P61"><text:span text:style-name="T62">Лица, ответственные за допущенные нарушения законодательных<text:s/></text:span><text:span text:style-name="T63"><text:line-break/></text:span><text:span text:style-name="T64">и иных нормативных правовых и локальных актов, явившихся причинами несчастного случая:<text:s/></text:span><text:span text:style-name="T65">директор организации.</text:span></text:p>
      <text:p text:style-name="P66"/>
      <text:p text:style-name="P67"><text:span text:style-name="T68">II.<text:s/></text:span><text:span text:style-name="T69">Тяжелый несчастный случай</text:span><text:span text:style-name="T70"><text:s/>произошел с водителем, в ремонтной зоне транспортного отдела распределительного центра в организации, занимающиеся торговлей розничной незамороженными продуктами, включая напитки,<text:s/></text:span><text:span text:style-name="T71"><text:line-break/></text:span><text:span text:style-name="T72">и табачными изделиями в неспециализированных мага</text:span><text:span text:style-name="T73">зинах<text:s/></text:span><text:span text:style-name="T74">(ОКВЭД 47.11.2).</text:span></text:p>
      <text:p text:style-name="P75">Оформив заявку на проведение ремонтных работ по замене рулевых тяг<text:s/><text:line-break/>на автомобиле МАН, водитель поставил автомобиль в ремонтный бокс<text:s/><text:line-break/>на смотровую канаву, после чего поднял кабину автомобиля. Во время ремонтных работ водитель автомобиля находился рядом с кабиной автомобиля.</text:p>
      <text:p text:style-name="P76">Для проведения ремонтных работ автослесарь использовал самодельную металлическую выколотку. При воздействии кувалдой по выколотке, с целью выбить рулевую тягу, от выколотки отлетел металлический осколок и попал водителю в глаз. В результате чего работник получил тяжелую травму глаза.</text:p>
      <text:p text:style-name="P77">В ходе расследования, установлено что в организации СУОТ реализована работодателем не в полном объеме, а именно:</text:p>
      <text:p text:style-name="P78">– оценка профессиональных рисков по профессии «водитель» в полном объеме<text:s/>не осуществлена, меры по исключению или снижению уровня риска, направленные на сохранение жизни и здоровья работников в процессе трудовой деятельности в полном объеме не разработаны и не приняты, что является нарушением статей 214, 217 ТК РФ, пункта 25 Примерного положение о системе управления охраной труда.</text:p>
      <text:p text:style-name="P79">Группа процессов СУОТ, направленных на обеспечение безопасной производственной среды в рамках функционирования процессов в организации работодателем в полном объеме не реализована, а именно:</text:p>
      <text:p text:style-name="P80">– в организации работодателем разработана и утверждена инструкция<text:s/><text:line-break/>по охране труда для автослесаря, однако она не содержит информацию о способах<text:s/><text:line-break/>и приемах безопасного выполнения работ по замене рулевых тяг, а также использования приспособлений и инструментов, в том<text:s/>числе металлической выколотки, что является нарушением требований подпункта «а» пункта 24 Основных требований к порядку разработки и содержанию правил и инструкций по охране труда, разрабатываемых работодателем, утвержденных Приказом Минтруда России от 29.10.2021 № 772н, пункта 5 Правил по охране труда при работе с инструментом и приспособлениями, утвержденными приказом Минтруда России от 27.11.2020 № 835н, пункта 4 Правил по охране труда на автомобильном транспорте, утвержденных приказом Минтрудом России<text:s/>от 09.12.2020 № 871н.</text:p>
      <text:soft-page-break/>
      <text:p text:style-name="P81">В локальном нормативном акте работодателя, в том числе Инструкции<text:s/><text:line-break/>по охране труда для автослесаря, утвержденной работодателем, не содержится требование о запрете применения в работе самодельных инструментов<text:s/><text:line-break/>и приспособлений, что является нарушением пунктов 4, 6 Правил по охране труда при работе с инструментом и приспособлениями, утвержденных приказом Минтруда России от 27.11.2020 № 835н.</text:p>
      <text:p text:style-name="P82">Процесс СУОТ – проведение обучения работников реализован работодателем не в полном объеме:</text:p>
      <text:p text:style-name="P83">– водитель прошел обучение по охране труда, но работодателем не были представлены документальные сведения по проведению работнику практических занятий по формированию умений и навыков безопасного выполнения работ,<text:s/><text:line-break/>в объеме не менее 25 процентов общего количества учебных часов с применением технических средств обучения и наглядных пособий.<text:s/></text:p>
      <text:p text:style-name="P84">Таким образом, водитель был допущен к исполнению трудовых обязанностей без прохождения в установленном порядке обучения и проверки знания требований охраны труда, что является<text:s/>нарушением статей 76, 214, 219 ТК РФ.</text:p>
      <text:p text:style-name="P85"/>
      <text:p text:style-name="P86">Причины, вызвавшие несчастный случай:</text:p>
      <text:p text:style-name="P87">1. Недостатки в организации и проведении подготовки работников<text:s/><text:line-break/>по охране труда, в том числе отсутствии инструкций по охране труда и программ проведения инструктажа, недостатки в<text:s/>изложении требований безопасности<text:s/><text:line-break/>в инструкциях по охране труда, выразившиеся в отсутствии разработанных приемов и методов безопасного производства работ при техническом обслуживании автотранспортных средств, в том числе при осуществлении замены рулевых<text:s/>тяг, а также в отсутствии в локальной документации работодателя требований о запрете применения в работе самодельных инструментов<text:s/><text:line-break/>и приспособлений</text:p>
      <text:p text:style-name="P88"><text:span text:style-name="T89">Нарушение</text:span><text:span text:style-name="T90">: статей 22, 214 ТК РФ, подпункта «а» пункта 24 Основных требований к порядку разработки и содержан</text:span><text:span text:style-name="T91">ию правил и инструкций по охране труда, разрабатываемых работодателем, утвержденных приказом Минтруда России от 29.10.2021 № 772н, пункт 5 Правил по охране труда при работе<text:s/></text:span><text:span text:style-name="T92"><text:line-break/></text:span><text:span text:style-name="T93">с инструментом и приспособлениями, утвержденных приказом Минтруда России от 27.11.</text:span><text:span text:style-name="T94">2020 № 835н, пункт 4 Правил по охране труда на автомобильном транспорте, утвержденных приказом Минтруда России от 09.12.2020 № 871н, пункты 4, 6 Правил по охране труда при работе с инструментом<text:s/></text:span><text:span text:style-name="T95"><text:line-break/></text:span><text:span text:style-name="T96">и приспособлениями, утвержденных приказом Минтруда России от<text:s/></text:span><text:span text:style-name="T97">27.11.2020<text:s/></text:span><text:span text:style-name="T98"><text:line-break/></text:span><text:span text:style-name="T99">№ 835н.</text:span></text:p>
      <text:p text:style-name="P100">2. Неудовлетворительная организация производства работ, в том числе недостатки в создании и обеспечении функционирования системы управления охраной труда, выразившиеся в необеспечении функционирования СУОТ – оценка профессиональных рисков, не принятии исчерпывающих мер по исключению или снижению уровня риска, направленных на сохранение жизни и здоровья работников в процессе трудовой деятельности.</text:p>
      <text:p text:style-name="P101"><text:span text:style-name="T102">Нарушение:</text:span><text:span text:style-name="T103"><text:s/>статей 214, 217 ТК РФ.</text:span></text:p>
      <text:p text:style-name="P104"/>
      <text:soft-page-break/>
      <text:p text:style-name="P105"><text:span text:style-name="T106">Лицо, ответственное за допущенные нарушения законодательн</text:span><text:span text:style-name="T107">ых<text:s/></text:span><text:span text:style-name="T108"><text:line-break/></text:span><text:span text:style-name="T109">и иных нормативных правовых и локальных актов, явившихся причинами несчастного случая:</text:span><text:span text:style-name="T110"><text:s/>руководитель транспортного отдела.</text:span></text:p>
      <text:p text:style-name="P111"/>
      <text:p text:style-name="P112"><text:span text:style-name="T113">III. Несчастный случай со смертельным исходом<text:s/></text:span><text:span text:style-name="T114">произошел<text:s/></text:span><text:span text:style-name="T115"><text:line-break/></text:span><text:span text:style-name="T116">с электрослесарем (слесарь) дежурным по ремонту оборудования (далее – сл</text:span><text:span text:style-name="T117">есарь), в организации занимающийся добычей асбеста хризотилового<text:s/></text:span><text:span text:style-name="T118">(ОКВЭД 08.99.23)</text:span><text:span text:style-name="T119">.</text:span></text:p>
      <text:p text:style-name="P120"><text:span text:style-name="T121">Бригада рабочих была направлена в цех обогащения производства для очистки стенок бункера от пылевых отложений (налипшего материала)<text:s/></text:span><text:span text:style-name="T122"><text:line-break/></text:span><text:span text:style-name="T123">с помощью инструмента для уборки<text:s/></text:span><text:span text:style-name="T124">(лопата). Бункер предназначен для отгрузки отходов производства в виде щебня и пыли в железнодорожные думпкары. Спуск в бункер осуществляется через люк по металлической лестнице, закрепленной<text:s/></text:span><text:span text:style-name="T125"><text:line-break/></text:span><text:span text:style-name="T126">на боковой стенке бункера. До начала работ рабочим был проведен</text:span><text:span text:style-name="T127"><text:s/>целевой инструктаж, в котором было обращено внимание на использование специальной одежды и СИЗ, а также что данные работы относится к работам повышенной опасности и необходимо применение страховочных привязей. Перед началом работы один из рабочих не надел</text:span><text:span text:style-name="T128"><text:s/>страховочную привязь и при спуске в бункер скатился вниз, провалившись по пояс в отверстие бункера. Рабочие, которые находились рядом, с помощью подручных средств начали вытаскивать застрявшего работника, что привело к очередному сходу налипшего на стеках</text:span><text:span text:style-name="T129"><text:s/>бункера материала и<text:s/></text:span><text:span text:style-name="T130">застрявшего работника засыпало им с головой. В результате механической асфиксии в следствии сдавливания груди и живота наступила смерть работника.</text:span></text:p>
      <text:p text:style-name="P131"><text:span text:style-name="T132">В ходе расследования, установлено что в организации СУОТ реализована работодателем в пол</text:span><text:span text:style-name="T133">ном объеме. Политика в области охраны труда в организации разработана. Определены цели работодателя в области охраны труда,<text:s/></text:span><text:span text:style-name="T134">распределены обязанности в сфере охраны труда между должностными лицами работодателя; определена процедура подготовки работников по<text:s/></text:span><text:span text:style-name="T135">охране труда; работники обеспечены СИЗ и коллективной защиты, смывающими<text:s/></text:span><text:span text:style-name="T136"><text:line-break/></text:span><text:span text:style-name="T137">и обезвреживающими средствами.<text:s/></text:span><text:span text:style-name="T138">О</text:span><text:span text:style-name="T139">ценка профессиональных рисков<text:s/></text:span><text:span text:style-name="T140"><text:line-break/></text:span><text:span text:style-name="T141">в организации проведена</text:span><text:span text:style-name="T142"><text:s/>в полном объеме, разработан реестр рисков и меры<text:s/></text:span><text:span text:style-name="T143"><text:line-break/></text:span><text:span text:style-name="T144">по управлению рисками.</text:span></text:p>
      <text:p text:style-name="P145"/>
      <text:p text:style-name="P146">Причины, вызвавшие несчастный случай:</text:p>
      <text:p text:style-name="P147">1. Неудовлетворительная организация производства работ, выразившаяся<text:s/><text:line-break/>в необеспечении контроля со стороны руководителей и специалистов за ходом выполнения работы и соблюдением работником трудовой дисциплины, требований безопасности при производстве работ, установленных локальными нормативными актами работодателя (Инструкции по охране труда при работе в бункерах<text:s/><text:line-break/>и складах асбестовых руд и концентратов; Инструкции по охране труда для электрослесаря (слесаря) дежурного и по ремонту оборудования), в части неприменения работником СИЗ (страховочной привязи), допуске к производству работ в состоянии алкогольного опьянения, в отсутствие постоянного наблюдения назначенных работодателем работников, что привело к травмированию работника.</text:p>
      <text:soft-page-break/>
      <text:p text:style-name="P148"><text:span text:style-name="T149">Нарушение:<text:s/></text:span><text:span text:style-name="T150">ст</text:span><text:span text:style-name="T151">атей 76, 189, 214 ТК РФ, подпункты 2, 7 пункта 190 «Правил<text:s/></text:span><text:span text:style-name="T152"><text:line-break/></text:span><text:span text:style-name="T153">по охране труда при производстве строительных материалов», утвержденных приказом Минтруда России от 15.12.2020 № 901н; Инструкции по охране труда при работе в бункерах и складах асбестовых руд и к</text:span><text:span text:style-name="T154">онцентратов, утвержденной руководителем организации.</text:span></text:p>
      <text:p text:style-name="P155">2. Несовершенство технологического процесса, выразившееся в отсутствии технологической карты или другой технической документации на выполняемую работу по очистке бункера от материала (проекта организации<text:s/>работ), которыми устанавливаются порядок и последовательность выполнения работ, необходимые приспособления и инструмент, а также определяются должностные лица, ответственные за их выполнение.</text:p>
      <text:p text:style-name="P156"><text:span text:style-name="T157">Нарушение:<text:s/></text:span><text:span text:style-name="T158">статья 214 ТК РФ, пункт 73 «Правил по охране труда п</text:span><text:span text:style-name="T159">ри размещении, монтаже, техническом обслуживании и ремонте технологического оборудования», утвержденных приказом Минтруда России от 27.11.2020 № 833н, подпункт 2 пункта 190 «Правил по охране труда при производстве строительных материалов», утвержденных при</text:span><text:span text:style-name="T160">казом Минтруда России от 15.12.2020 № 901н.</text:span></text:p>
      <text:p text:style-name="P161"><text:span text:style-name="T162">Лица, ответственные за допущенные нарушения законодательных<text:s/></text:span><text:span text:style-name="T163"><text:line-break/></text:span><text:span text:style-name="T164">и иных нормативных правовых и локальных актов, явившихся причинами несчастного случая</text:span><text:span text:style-name="T165">: начальник цеха, заместитель начальника цеха, специалист<text:s/></text:span><text:span text:style-name="T166">ответственный за проведение работ.</text:span></text:p>
      <text:p text:style-name="P167"/>
      <text:p text:style-name="P168"><text:span text:style-name="T169">IV. Несчастный случай с тяжелыми последствиями</text:span><text:span text:style-name="T170"><text:s/>произошел в пункте контроля вагонов вагонного ремонтного депо со слесарем по ремонту подвижного состава, в организации осуществляющей деятельность, связанную<text:s/></text:span><text:span text:style-name="T171"><text:line-break/></text:span><text:span text:style-name="T172">с ж</text:span><text:span text:style-name="T173">елезнодорожным транспортом<text:s/></text:span><text:span text:style-name="T174">(ОКВЭД 52.21.1)</text:span><text:span text:style-name="T175">.</text:span></text:p>
      <text:p text:style-name="P176">Работникам смены было выдано задание на проведение планового ремонта вагонов (цистерн для наливных грузов) в вагоносборочном цехе. Во время работы один из рабочих заметил отсутствие слесаря по ремонту подвижного<text:s/>состава. Пройдя по цеху, работник обратил внимание на лежащий ключ для откручивания штока сливного клапана на котле вагона-цистерны. Поднявшись на цистерну<text:s/><text:line-break/>и заглянув внутрь цистерны, работник обнаружил на дне котла цистерны слесаря по ремонту подвижного<text:s/>состава в бессознательном состоянии. С помощью других работников слесарь по ремонту подвижного состава был поднят наверх. После оказания первой помощи пострадавший был госпитализирован в больницу.</text:p>
      <text:p text:style-name="P177">В результате слесарь по ремонту подвижного состава получил<text:s/>травму тяжелой степени тяжести, острое отравление парами бензола.<text:s/></text:p>
      <text:p text:style-name="P178"><text:span text:style-name="T179">В ходе расследования, установлено, что в организации СУОТ реализована работодателем не в полном объеме</text:span><text:span text:style-name="T180">,<text:s/></text:span><text:span text:style-name="T181">а именно:</text:span></text:p>
      <text:p text:style-name="P182"><text:span text:style-name="T183">–</text:span><text:span text:style-name="T184"> оценка профессиональных рисков в организации работодателем проведена не в</text:span><text:span text:style-name="T185"><text:s/>полном объеме.<text:s/></text:span><text:span text:style-name="T186">Опасность, представляющая угрозу жизни и здоровья работника, которая послужила причиной несчастного случая выявлена, м</text:span><text:span text:style-name="T187">еры<text:s/></text:span><text:span text:style-name="T188"><text:line-break/></text:span><text:span text:style-name="T189">по исключению или снижению уровня риска, направленные на сохранение жизни<text:s/></text:span><text:span text:style-name="T190"><text:line-break/></text:span><text:span text:style-name="T191">и здоровья работника в процессе трудовой д</text:span><text:span text:style-name="T192">еятельности разработаны, но не были реализованы, что выразилось в отсутствии технических средств защиты, а также<text:s/></text:span><text:span text:style-name="T193"><text:line-break/></text:span><text:span text:style-name="T194">в необеспечении работающих в опасных зонах необходимыми СИЗ.</text:span></text:p>
      <text:soft-page-break/>
      <text:p text:style-name="P195">Группа процессов СУОТ, направленных на обеспечение безопасной производственной среды в рамках функционирования процессов в организации (обеспечение безопасности работников при эксплуатации оборудования; обеспечение безопасности работников при осуществлении технологических процессов), в полном объеме не реализована.</text:p>
      <text:p text:style-name="P196">Тяжелый несчастный случай со слесарем по ремонту подвижного состава произошел в результате воздействия на него вредных химических веществ<text:s/><text:line-break/>в воздухе рабочей зоны, при проведении им работ по ремонту сливного устройства котла цистерны.</text:p>
      <text:p text:style-name="P197">В соответствии с требованиями пункта 5<text:s/>Правил по охране труда при работе в ограниченных и замкнутых пространствах, утвержденных приказом Минтруда России от 15.12.2020 № 902н (далее – Правила по охране труда при работе в ОЗП), работодателем утвержден Перечень замкнутых пространств, согласно которому работы по ремонту сливного канала котла цистерны, осуществляется по наряду-допуску, рабочей бригадой минимум из трех человек, работники должны быть обучены и проинструктированы перед началом работы.</text:p>
      <text:p text:style-name="P198">Согласно пункта 18 Правил по охране труда при работе<text:s/>в ОЗП работодатель (или уполномоченное им лицо) обязан организовать до начала проведения работ<text:s/><text:line-break/>в ограниченных и замкнутых пространствах (далее – ОЗП) обучение безопасным методам и приемам выполнения работ в ОЗП следующим работникам: допускаемых к работам<text:s/>в ОЗП впервые; переводимых с других работ, если указанные работники ранее не проходили соответствующего обучения; работники, имеющие перерыв в работе в ОЗП более одного года.</text:p>
      <text:p text:style-name="P199"><text:span text:style-name="T200">Согласно пунктов 19, 20 Правил по охране труда при работе в ОЗП работники, допус</text:span><text:span text:style-name="T201">каемые к работам в ОЗП, делятся на 3 группы по безопасности работ в ОЗП, в том числе к группе<text:s/></text:span><text:span text:style-name="T202">I</text:span><text:span text:style-name="T203"><text:s/>относятся работники, допускаемые<text:s/></text:span><text:span text:style-name="T204"><text:line-break/></text:span><text:span text:style-name="T205">к непосредственному выполнению работ ОЗП в составе бригады или под непосредственным контролем работника, назначенного приказом</text:span><text:span text:style-name="T206"><text:s/>работодателя,<text:s/></text:span><text:span text:style-name="T207"><text:line-break/></text:span><text:span text:style-name="T208">с учетом специфики объектов ОЗП (далее – работники 1 группы):</text:span></text:p>
      <text:p text:style-name="P209"><text:span text:style-name="T210">–</text:span><text:span text:style-name="T211"> знающие риски, рабочие процедуры, план производства и прочие необходимые организационно-технические документы;</text:span></text:p>
      <text:p text:style-name="P212"><text:span text:style-name="T213">–</text:span><text:span text:style-name="T214"> умеющие проводить самоспасение и под руководством работников вт</text:span><text:span text:style-name="T215">орой группы проводить работы по спасению и эвакуации других работников;</text:span></text:p>
      <text:p text:style-name="P216"><text:span text:style-name="T217">–</text:span><text:span text:style-name="T218"> умеющие пользоваться средствами индивидуальной и коллективной защиты;</text:span></text:p>
      <text:p text:style-name="P219"><text:span text:style-name="T220">–</text:span><text:span text:style-name="T221"> умеющие поддерживать связь с наблюдающим (работник, находящийся снаружи ОЗП, осуществляющий контроль за работн</text:span><text:span text:style-name="T222">иками, работающими в ОЗП).</text:span></text:p>
      <text:p text:style-name="P223"><text:span text:style-name="T224">В ходе проведения расследования установлены следующие нарушения: работник был допущен к работам без прохождения обучения на<text:s/></text:span><text:span text:style-name="T225">I</text:span><text:span text:style-name="T226"><text:s/>группу<text:s/></text:span><text:span text:style-name="T227"><text:line-break/></text:span><text:span text:style-name="T228">по безопасности работ в ОЗП, что является нарушением требований пунктов 18, 19, 20 Правил по ох</text:span><text:span text:style-name="T229">ране труда при работе в ОЗП;<text:s/></text:span><text:span text:style-name="T230">в организации отсутствуют документальные сведения (наряд-допуск) на выполнение работы в ОЗП, лица ответственные за безопасное проведение работ не были назначены, что является нарушением требованием стать 214 ТК РФ,<text:s/></text:span><text:span text:style-name="T231">пунктов 53,<text:s/></text:span><text:span text:style-name="T232">55 Правил по охране труда при работе в ОЗП.</text:span></text:p>
      <text:soft-page-break/>
      <text:p text:style-name="P233">Работник прошел обучение по охране труда с последующей проверкой знаний требований охраны труда по программе обучения по охране труда для слесаря по ремонту подвижного состава вагоносборочного участка утвержденной работодателем, но в организации отсутствуют документальные сведения подтверждающие проведение работнику практических занятий по формированию умений и навыков безопасного выполнения работ в объеме не менее 25 процентов общего количества учебных часов с применением технических средств<text:s/><text:line-break/>и наглядных пособий, что является нарушением статей 76, 214, 219 ТК РФ.</text:p>
      <text:p text:style-name="P234">Процесс СУОТ – обеспечение работников СИЗ не реализован работодателем в полном объеме. В личной карточке учета выдачи СИЗ работника отсутствует информация о выдаче необходимых для проведения работ в ОЗП средств защиты, а именно противогаза шлангового с панорамной маской, что является нарушением статей 22, 214, 221 ТК РФ, пунктов 4, 10 Правил обеспечения работников СИЗ смывающими средствами, утвержденных приказом Минтруда России<text:s/><text:line-break/>от 29.10.2021 № 766н.</text:p>
      <text:p text:style-name="P235"/>
      <text:p text:style-name="P236">Причины, вызвавшие несчастный случай:</text:p>
      <text:p text:style-name="P237">1. Неудовлетворительная организация производства работ, в том числе нарушение допуска к работам с повышенной опасностью, что выразилось:</text:p>
      <text:p text:style-name="P238"><text:span text:style-name="T239">–</text:span><text:span text:style-name="T240"> отсутствие наряда-допуска на вып</text:span><text:span text:style-name="T241">олнение работ в ОЗП, определяющий место производства работ в ОЗП, их содержание, условия проведения работ, время начала и окончания работ, состав бригады, ответственных лиц при выполнении данных работ</text:span></text:p>
      <text:p text:style-name="P242"><text:span text:style-name="T243">Нарушение:<text:s/></text:span><text:span text:style-name="T244">статья 214, ТК РФ, пункты 53 55 Правил по<text:s/></text:span><text:span text:style-name="T245">охране труда при работе в ОЗП.</text:span></text:p>
      <text:p text:style-name="P246"><text:span text:style-name="T247">–</text:span><text:span text:style-name="T248"> в допуске к выполнению работ с повышенной опасностью без прохождения в установленном порядке обучения на выполнение данных работ.</text:span></text:p>
      <text:p text:style-name="P249"><text:span text:style-name="T250">Нарушение:</text:span><text:span text:style-name="T251"><text:s/>статьи 22, 214 ТК РФ, пункты 18, 19, 20<text:s/></text:span><text:span text:style-name="T252">Правил по охране труда при работе в ОЗП.</text:span></text:p>
      <text:p text:style-name="P253">2. Неприменение работником СИЗ вследствие необеспеченности ими работодателем, что выразилось в необеспечении пострадавшего СИЗ органов дыхания, предназначенных для защиты организма от ингаляционного воздействия опасных и вредных факторов, а также необеспечении надлежащего контроля за их своевременной выдачей в полном объеме и применением</text:p>
      <text:p text:style-name="P254"><text:span text:style-name="T255">Нарушение:</text:span><text:span text:style-name="T256"><text:s/>статьи 214, 221 ТК РФ, пункты 4, 10 «Правил обеспечения работников СИЗ и смывающими средствами», утвержденных приказом Минтруда России от 29.10.21 № 766н, пункта</text:span><text:span text:style-name="T257"><text:s/>44 Правил по охране труда при работе в ОЗП.</text:span></text:p>
      <text:p text:style-name="P258">3. Недостатки в организации и проведении подготовки работников по охране труда, что выразилось в допуске пострадавшего работника к исполнению им трудовых обязанностей без прохождения в установленном порядке обучения<text:s/><text:line-break/>и проверки знания требований охраны труда.</text:p>
      <text:p text:style-name="P259"><text:span text:style-name="T260">Нарушение:</text:span><text:span text:style-name="T261"><text:s/>статьи 76, 214, 219 ТК РФ, пункт 49 Правил обучения по охране труда и проверки знания требований охраны труда, утвержденных Постановлением Правительства Российской Федерации от 24.12.2021 № 2464</text:span></text:p>
      <text:p text:style-name="P262"/>
      <text:soft-page-break/>
      <text:p text:style-name="P263">4. Неудовлетворительная организация производства работ, выразившаяся<text:s/><text:line-break/>в необеспечении функционирования СУОТ в полном объеме, а именно<text:s/><text:line-break/>в не реализации Базового процесса СУОТ – оценка профессиональных рисков,<text:s/><text:line-break/>не принятии исчерпывающих мер по исключению или<text:s/>снижению уровня риска, направленных на сохранение жизни и здоровья работников в процессе трудовой деятельности.</text:p>
      <text:p text:style-name="P264"><text:span text:style-name="T265">Нарушение:</text:span><text:span text:style-name="T266"><text:s/>статьи 214, 217 ТК РФ, пункты 41, 42, 44 Правил по охране труда при работе в ОЗП.</text:span></text:p>
      <text:p text:style-name="P267"><text:span text:style-name="T268">Лица, ответственные за допущенные нарушения законо</text:span><text:span text:style-name="T269">дательных<text:s/></text:span><text:span text:style-name="T270"><text:line-break/></text:span><text:span text:style-name="T271">и иных нормативных правовых и локальных актов, явившихся причинами несчастного случая</text:span><text:span text:style-name="T272">: главный инженер, заместитель начальника, начальник<text:s/></text:span><text:span text:style-name="T273">ремонтного депо</text:span><text:span text:style-name="T274">.</text:span></text:p>
      <text:p text:style-name="P275"/>
      <text:p text:style-name="P276"><text:span text:style-name="T277">V. Несчастный случай со смертельным исходом<text:s/></text:span><text:span text:style-name="T278">произошел<text:s/></text:span><text:span text:style-name="T279"><text:line-break/></text:span><text:span text:style-name="T280">с трактористом при эксплуатации ко</text:span><text:span text:style-name="T281">рмораздатчика КТ-10 на территории молочно-товарной фермы в организации, занимающиеся разведением молочного крупного рогатого скота, производство сырого молока<text:s/></text:span><text:span text:style-name="T282">(ОКВЭД 01.41)</text:span><text:span text:style-name="T283">.</text:span></text:p>
      <text:p text:style-name="P284">Тракторист производил раздачу кормов для коров на тракторе<text:s/><text:line-break/>с прицепленным кормораздатчиком (привод рабочих органов кормораздатчика<text:s/><text:line-break/>от вала отбора мощности трактора, управление процессом смешивания и раздачи кормов осуществлялось из кабины трактора).</text:p>
      <text:p text:style-name="P285">При просмотре камеры видеозаписи с камеры видеонаблюдения установлено, что во время<text:s/>работы тракторист остановил трактор в проходе между стойлами в здании молочно-товарной фермы. Не заглушив двигатель трактора<text:s/><text:line-break/>и не отключив коробку отбора мощности для прекращения работы кормораздатчика, тракторист вышел из трактора, взял монтировку и попытался подлезть под кормораздатчик, предположительно, для очистки его движущихся частей. Во время данной работы тракторист был захвачен движущимися частями кормораздатчика за ворот верхней одежды со стороны спины, что привело<text:s/><text:line-break/>к механической асфиксии в результате сдавливания органов шеи и смерти работника.</text:p>
      <text:p text:style-name="P286">В ходе расследования, установлено, что базовый процесс СУОТ реализован работодателем не в полном объеме, а именно:</text:p>
      <text:p text:style-name="P287">– оценка профессиональных рисков, в части идентификации опасностей проведена, опасность, представляющая угрозу жизни и здоровья работника, которая послужила причиной несчастного случая, идентифицирована. Однако мероприятия, разработанные в рамках управления рисками не реализованы, что является нарушением требований статей 214, 216, 218 ТК РФ;</text:p>
      <text:p text:style-name="P288">– работодателем не разработаны, не утверждены и не доведены до работника правила управления технологическим оборудованием на всех предусмотренных режимах его работы, чем нарушены пункты 11, 12, 454, 455 Правил по охране труда в сельском хозяйстве, утвержденных приказом Минтруда России<text:s/><text:line-break/>от 27.10.2020 № 746н.<text:s/></text:p>
      <text:p text:style-name="P289">В соответствии с требованиями пункта 541 Правил по охране труда<text:s/><text:line-break/>в сельском хозяйстве, утвержденных приказом Минтруда России от 27.10.2020<text:s/><text:line-break/><text:soft-page-break/>№ 746н, при работе с кормораздатчиком запрещается находится вблизи рабочих механизмов кормораздатчика.</text:p>
      <text:p text:style-name="P290">В организации разработана Инструкция по охране труда для тракториста, работающих на животноводческих фермах (погрузка, транспортирование, смешивание и раздача кормов) (далее – Инструкция).</text:p>
      <text:p text:style-name="P291">В данной Инструкции включены разделы по эксплуатации кормораздатчика, в одном из пунктов вышеуказанной Инструкции при эксплуатации кормораздатчика установлены запреты, в том числе: оставлять трактор если механизмы находятся в движении; устранять неисправности, проводить очистку рабочих органов и работы по регулировке и обслуживанию при работающем двигателе трактора. Однако, требования безопасности и охраны труда, изложенные в Инструкции до сведения работника установленным порядком,<text:s/><text:line-break/>доведены не были, что является нарушением статей 22, 214, 216, 216.2 ТК РФ.</text:p>
      <text:p text:style-name="P292">– периодический медицинский осмотр работнику был проведен не в полном объеме. Работник не был направлен на прохождение обязательного психиатрического освидетельствования по виду деятельности «Деятельность, связанной с управлением транспортными средствами или управлением движением транспортных средств по профессиям и должностям согласно перечню работ, профессий, должностей, непосредственно связанных с управлением транспортными средствами или управлением движением транспортных средств», что является нарушением статей 76, 214, 220 ТК РФ.</text:p>
      <text:p text:style-name="P293">– в организации отсутствуют документальные сведения о проведении работнику инструктажа на рабочем месте (повторный). Согласно требованиям статей 214, 219 ТК РФ, работодатель обязан обеспечить проведение<text:s/>на рабочем месте инструктажа по охране труда, а также недопущение к работе лиц,<text:s/><text:line-break/>не прошедших в установленном порядке инструктажа по охране труда.</text:p>
      <text:p text:style-name="P294">Работник был допущен к исполнению своих трудовых обязанностей без прохождения в установленном порядке обучения и проверки знаний и навыков<text:s/><text:line-break/>в области охраны труда, в том числе обучения требованиям охраны труда, оказанию первой помощи пострадавшим, инструктажа по охране труда на рабочем месте, что является нарушением статей 76, 214, 219 ТК РФ.</text:p>
      <text:p text:style-name="P295">– в организации отсутствуют документальные сведения, подтверждающие обеспечение работника СИЗ, что является нарушением требований статей 214, 221 ТК РФ пунктов 4, 10 Правил обеспечения работников СИЗ и смывающими средствами, утвержденных приказом Минтруда России от 29.10.2021 № 766н, пункта 16 Типовых норм бесплатной выдачи СИЗ работникам сельского и водных хозяйств, занятым на работах с вредными и (или) опасными условиями труда,<text:s/><text:line-break/>а также на работах, выполняемых в особых температурных условиях или связанных с загрязнением, утвержденных приказом Министерства социального развития Российской Федерации от 12.08.2008 № 416н.</text:p>
      <text:p text:style-name="P296">– процесс СУОТ – обеспечение соответствующих режимов труда и отдыха работников в соответствии с трудовым законодательством и иными нормативными правовыми актами, содержащими нормы трудового права работодателем в полном объеме не реализован. Работодателем не были представлены документальные сведения о графике сменности, составленные<text:s/><text:line-break/><text:soft-page-break/>с учетом мнения представительного органа работников о порядке, установленных статьей 372 ТК РФ</text:p>
      <text:p text:style-name="P297"/>
      <text:p text:style-name="P298">Причины, вызвавшие несчастный случай:</text:p>
      <text:p text:style-name="P299">1. Несовершенство технологического процесса, в том числе отсутствие технологической карты или другой технической документации на выполняемую работу, определяющих правила управления технологическим<text:s/>оборудованием<text:s/><text:line-break/>на всех предусмотренных режимах его работы и действия работников в случаях возникновения опасных ситуаций, а именно кормораздатчиком КТ-10 при приготовлении и раздаче кормосмеси.</text:p>
      <text:p text:style-name="P300"><text:span text:style-name="T301">Нарушение:</text:span><text:span text:style-name="T302"><text:s/>статьи 22, 214 ТК РФ, пункты 11, 12, 76, 454, 455 П</text:span><text:span text:style-name="T303">равил<text:s/></text:span><text:span text:style-name="T304"><text:line-break/></text:span><text:span text:style-name="T305">по охране труда в сельском хозяйстве, утвержденных приказом Минтруда России от 27.10.2020 № 746н.</text:span></text:p>
      <text:p text:style-name="P306">2. Недостатки в организации и проведении подготовки работников<text:s/><text:line-break/>по охране труда, что выразилось в допуске работника к исполнению им трудовых обязанностей без прохождения в установленном порядке инструктажа по охране труда, обучения и проверки знания требований охраны труда.</text:p>
      <text:p text:style-name="P307"><text:span text:style-name="T308">Нарушение:</text:span><text:span text:style-name="T309"><text:s/>статьи 76, 214 и 219 ТК РФ, 13, 14, 49 Правил обучения<text:s/></text:span><text:span text:style-name="T310"><text:line-break/></text:span><text:span text:style-name="T311">по охране труда и проверки знания требований охраны труда, утверж</text:span><text:span text:style-name="T312">денных постановлением Правительства Российской Федерации от 24.12.2021 № 2464.</text:span></text:p>
      <text:p text:style-name="P313">3. Неудовлетворительная организация производства работ, выразившаяся<text:s/><text:line-break/>в необеспечении функционирования СУОТ в полном объеме, а именно<text:s/><text:line-break/>в непринятии исчерпывающих мер по исключению или снижению уровня риска, направленных на сохранение жизни и здоровья работников в процессе трудовой деятельности.</text:p>
      <text:p text:style-name="P314"><text:span text:style-name="T315">Нарушение:</text:span><text:span text:style-name="T316"><text:s/>статьи 214 и 217 ТК РФ</text:span></text:p>
      <text:p text:style-name="P317"/>
      <text:p text:style-name="P318"><text:span text:style-name="T319">Лица, ответственные за допущенные нарушения законодательных<text:s/></text:span><text:span text:style-name="T320"><text:line-break/></text:span><text:span text:style-name="T321">и иных нормативных правовых и локальных<text:s/></text:span><text:span text:style-name="T322">актов, явившихся причинами несчастного случая:<text:s/></text:span><text:span text:style-name="T323">главный инженер, управляющий, директор.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Савчук Ольга Анатольевна</dc:creator>
    <meta:creation-date>2023-09-28T12:00:00Z</meta:creation-date>
    <dc:date>2024-09-25T12:26:00Z</dc:date>
    <meta:print-date>2023-07-03T12:03:00Z</meta:print-date>
    <meta:template xlink:href="Normal" xlink:type="simple"/>
    <meta:editing-cycles>1196</meta:editing-cycles>
    <meta:editing-duration>PT960180S</meta:editing-duration>
    <meta:document-statistic meta:page-count="11" meta:paragraph-count="60" meta:word-count="4542" meta:character-count="30372" meta:row-count="215" meta:non-whitespace-character-count="25890"/>
  </office:meta>
</office:document-meta>
</file>