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0.191cm" fo:margin-top="0cm" fo:margin-bottom="0cm" table:align="left" style:writing-mode="lr-tb"/>
    </style:style>
    <style:style style:name="Таблица1.A" style:family="table-column">
      <style:table-column-properties style:column-width="11.691cm"/>
    </style:style>
    <style:style style:name="Таблица1.B" style:family="table-column">
      <style:table-column-properties style:column-width="6.3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92cm" fo:margin-left="-0.111cm" fo:margin-top="0cm" fo:margin-bottom="0cm" table:align="left" style:writing-mode="lr-tb"/>
    </style:style>
    <style:style style:name="Таблица2.A" style:family="table-column">
      <style:table-column-properties style:column-width="11.596cm"/>
    </style:style>
    <style:style style:name="Таблица2.B" style:family="table-column">
      <style:table-column-properties style:column-width="6.3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941cm"/>
    </style:style>
    <style:style style:name="Таблица3.B" style:family="table-column">
      <style:table-column-properties style:column-width="7.9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List_20_Paragraph">
      <style:paragraph-properties fo:margin-left="0cm" fo:margin-right="0cm" fo:margin-top="0.212cm" fo:margin-bottom="0cm" style:contextual-spacing="tru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3pt" style:text-underline-style="solid" style:text-underline-width="auto" style:text-underline-color="font-color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.212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3pt" style:text-underline-style="solid" style:text-underline-width="auto" style:text-underline-color="font-color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cm" fo:margin-right="0cm" fo:margin-top="0.212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cm" fo:margin-right="0cm" fo:margin-top="0.212cm" fo:margin-bottom="0cm" style:contextual-spacing="true" fo:line-height="100%" fo:text-align="end" style:justify-single-word="false" fo:orphans="0" fo:widows="0" fo:hyphenation-ladder-count="no-limit" fo:text-indent="0cm" style:auto-text-indent="false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0cm" fo:margin-top="0.212cm" fo:margin-bottom="0cm" style:contextual-spacing="true" fo:line-height="100%" fo:text-align="end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3pt" fo:language="ru" fo:country="RU" officeooo:paragraph-rsid="0009029e" style:letter-kerning="false" style:font-name-asian="Calibri" style:font-size-asian="13pt" style:language-asian="en" style:country-asian="US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/>
      <style:text-properties fo:font-size="13pt" officeooo:paragraph-rsid="0009029e" style:font-size-asian="13pt" style:font-size-complex="13pt"/>
    </style:style>
    <style:style style:name="P7" style:family="paragraph" style:parent-style-name="List_20_Paragraph" style:list-style-name="WWNum1">
      <style:paragraph-properties fo:margin-left="0cm" fo:margin-right="0cm" fo:margin-top="0.212cm" fo:margin-bottom="0cm" style:contextual-spacing="tru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3pt" officeooo:paragraph-rsid="0009029e" style:font-size-asian="13pt" style:font-size-complex="13pt"/>
    </style:style>
    <style:style style:name="P8" style:family="paragraph" style:parent-style-name="List_20_Paragraph" style:list-style-name="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3pt" officeooo:paragraph-rsid="0009029e" style:font-size-asian="13pt" style:font-size-complex="13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cm" fo:margin-right="0cm" fo:margin-top="0.635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0cm" fo:margin-right="0cm" fo:margin-top="1.058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margin-top="0.212cm" fo:margin-bottom="0cm" style:contextual-spacing="true" fo:line-height="100%" fo:text-align="justify" style:justify-single-word="false" fo:text-indent="1.251cm" style:auto-text-indent="false"/>
      <style:text-properties style:font-name="Times New Roman" fo:font-size="13pt" officeooo:paragraph-rsid="0009029e" style:font-size-asian="13pt" style:font-name-complex="Times New Roman1" style:font-size-complex="13pt"/>
    </style:style>
    <style:style style:name="P13" style:family="paragraph" style:parent-style-name="List_20_Paragraph">
      <style:paragraph-properties fo:margin-left="0cm" fo:margin-right="0cm" fo:margin-top="0.212cm" fo:margin-bottom="0cm" style:contextual-spacing="true" fo:line-height="100%" fo:text-align="center" style:justify-single-word="false" fo:text-indent="1.251cm" style:auto-text-indent="false"/>
      <style:text-properties style:font-name="Times New Roman" fo:font-size="13pt" officeooo:paragraph-rsid="0009029e" style:font-size-asian="13pt" style:font-name-complex="Times New Roman1" style:font-size-complex="13pt"/>
    </style:style>
    <style:style style:name="P14" style:family="paragraph" style:parent-style-name="List_20_Paragraph" style:list-style-name="WWNum2">
      <style:paragraph-properties fo:margin-left="0cm" fo:margin-right="0cm" fo:margin-top="0.212cm" fo:margin-bottom="0cm" style:contextual-spacing="true" fo:line-height="100%" fo:text-align="justify" style:justify-single-word="false" fo:text-indent="1.251cm" style:auto-text-indent="false"/>
      <style:text-properties fo:font-size="13pt" officeooo:paragraph-rsid="0009029e" style:font-size-asian="13pt" style:font-size-complex="13pt"/>
    </style:style>
    <style:style style:name="P15" style:family="paragraph" style:parent-style-name="List_20_Paragraph">
      <style:paragraph-properties fo:margin-left="0cm" fo:margin-right="0cm" fo:margin-top="0.212cm" fo:margin-bottom="0cm" style:contextual-spacing="true" fo:line-height="100%" fo:text-align="justify" style:justify-single-word="false" fo:text-indent="1.251cm" style:auto-text-indent="false"/>
      <style:text-properties fo:font-size="13pt" officeooo:paragraph-rsid="0009029e" style:font-size-asian="13pt" style:font-size-complex="13pt"/>
    </style:style>
    <style:style style:name="P16" style:family="paragraph" style:parent-style-name="List_20_Paragraph">
      <style:paragraph-properties fo:margin-left="0cm" fo:margin-right="0cm" fo:margin-top="0.423cm" fo:margin-bottom="0cm" style:contextual-spacing="true" fo:line-height="100%" fo:text-align="justify" style:justify-single-word="false" fo:text-indent="1.251cm" style:auto-text-indent="false"/>
      <style:text-properties style:font-name="Times New Roman" fo:font-size="13pt" officeooo:paragraph-rsid="0009029e" style:font-size-asian="13pt" style:font-name-complex="Times New Roman1" style:font-size-complex="13pt"/>
    </style:style>
    <style:style style:name="P17" style:family="paragraph" style:parent-style-name="List_20_Paragraph" style:list-style-name="">
      <style:paragraph-properties fo:margin-left="3.235cm" fo:margin-right="0cm" fo:margin-top="0.212cm" fo:margin-bottom="0cm" style:contextual-spacing="true" fo:line-height="100%" fo:text-align="justify" style:justify-single-word="false" fo:text-indent="0cm" style:auto-text-indent="false"/>
      <style:text-properties fo:font-size="13pt" officeooo:paragraph-rsid="0009029e" style:font-size-asian="13pt" style:font-size-complex="13pt"/>
    </style:style>
    <style:style style:name="P18" style:family="paragraph" style:parent-style-name="List_20_Paragraph" style:list-style-name="">
      <style:paragraph-properties fo:margin-left="0cm" fo:margin-right="0cm" fo:margin-top="0.212cm" fo:margin-bottom="0cm" style:contextual-spacing="true" fo:line-height="100%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fo:font-size="13pt" officeooo:paragraph-rsid="0009f1b0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margin-top="0.212cm" fo:margin-bottom="0cm" style:contextual-spacing="true" fo:line-height="100%" fo:text-align="justify" style:justify-single-word="false" fo:orphans="2" fo:widows="2" fo:hyphenation-ladder-count="no-limit" fo:text-indent="1.101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fo:font-size="13pt" fo:language="ru" fo:country="RU" officeooo:paragraph-rsid="0009029e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09029e" style:font-size-asian="13pt" style:font-name-complex="Times New Roman1" style:font-size-complex="13pt"/>
    </style:style>
    <style:style style:name="P21" style:family="paragraph" style:parent-style-name="Standard">
      <style:paragraph-properties fo:line-height="100%" fo:text-align="center" style:justify-single-word="false"/>
      <style:text-properties fo:font-size="13pt" officeooo:paragraph-rsid="0009029e" style:font-size-asian="13p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09029e" style:font-size-asian="13pt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officeooo:paragraph-rsid="0009029e" style:font-size-asian="13pt" style:font-size-complex="13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3pt" officeooo:paragraph-rsid="0009029e" style:font-size-asian="13pt" style:font-size-complex="13pt"/>
    </style:style>
    <style:style style:name="P27" style:family="paragraph" style:parent-style-name="Standard" style:master-page-name="Converted1">
      <style:paragraph-properties fo:margin-top="0.635cm" fo:margin-bottom="0.353cm" style:contextual-spacing="false" fo:line-height="100%" fo:text-align="center" style:justify-single-word="false" style:page-number="auto"/>
      <style:text-properties fo:font-size="13pt" officeooo:paragraph-rsid="0009029e" style:font-size-asian="13pt" style:font-size-complex="13pt"/>
    </style:style>
    <style:style style:name="P28" style:family="paragraph" style:parent-style-name="Standard">
      <style:paragraph-properties fo:margin-top="0.212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3pt" officeooo:paragraph-rsid="000ad6c6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423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423cm" fo:margin-bottom="0cm" style:contextual-spacing="false" fo:line-height="100%" fo:text-align="start" style:justify-single-word="false" fo:orphans="0" fo:widows="0" fo:hyphenation-ladder-count="no-limit">
        <style:tab-stops>
          <style:tab-stop style:position="2.716cm"/>
        </style:tab-stops>
      </style:paragraph-properties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fo:hyphenation-ladder-count="no-limit"/>
      <style:text-properties style:font-name="Times New Roman" fo:font-size="13pt" officeooo:paragraph-rsid="0009029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9029e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9029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9f1b0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officeooo:rsid="0009029e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09029e" style:font-name-complex="Times New Roman1"/>
    </style:style>
    <style:style style:name="T11" style:family="text">
      <style:text-properties style:font-name="Times New Roman" officeooo:rsid="0009f1b0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3" style:family="text">
      <style:text-properties fo:language="ru" fo:country="RU" style:letter-kerning="false" style:font-name-asian="Calibri" style:language-asian="en" style:country-asian="US" style:language-complex="ar" style:country-complex="SA"/>
    </style:style>
    <style:style style:name="T14" style:family="text">
      <style:text-properties fo:language="ru" fo:country="RU" officeooo:rsid="0009029e" style:letter-kerning="false" style:font-name-asian="Calibri" style:language-asian="en" style:country-asian="US" style:language-complex="ar" style:country-complex="SA"/>
    </style:style>
    <style:style style:name="T15" style:family="text">
      <style:text-properties fo:language="ru" fo:country="RU" officeooo:rsid="000ad6c6" style:letter-kerning="false" style:font-name-asian="Calibri" style:language-asian="en" style:country-asian="US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18" style:family="text">
      <style:text-properties style:use-window-font-color="true" loext:opacity="0%" fo:language="ru" fo:country="RU" style:letter-kerning="false" style:font-name-asian="Calibri" style:language-asian="en" style:country-asian="US" style:language-complex="ar" style:country-complex="SA"/>
    </style:style>
    <style:style style:name="T19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language="ru" fo:country="RU" fo:font-weight="normal" officeooo:rsid="0009f1b0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style:font-size-asian="12pt" style:font-name-complex="Liberation Serif2" style:font-size-complex="12pt"/>
    </style:style>
    <style:style style:name="T23" style:family="text">
      <style:text-properties style:font-name="Liberation Serif" fo:language="en" fo:country="US" fo:font-weight="normal" style:font-weight-asian="normal" style:font-weight-complex="normal"/>
    </style:style>
    <style:style style:name="T24" style:family="text">
      <style:text-properties style:font-name="Liberation Serif" fo:language="ru" fo:country="RU" fo:font-weight="normal" style:font-weight-asian="normal" style:font-weight-complex="normal"/>
    </style:style>
    <style:style style:name="T25" style:family="text">
      <style:text-properties style:font-name="Liberation Serif" fo:language="ru" fo:country="RU" fo:font-weight="normal" officeooo:rsid="0009f1b0" style:font-weight-asian="normal" style:font-weight-complex="normal"/>
    </style:style>
    <style:style style:name="T26" style:family="text">
      <style:text-properties style:font-name="Liberation Serif" style:font-name-complex="Liberation Serif2"/>
    </style:style>
    <style:style style:name="T27" style:family="text">
      <style:text-properties fo:font-variant="normal" fo:text-transform="none" fo:color="#1c1c1c" loext:opacity="100%" style:font-name="Liberation Serif1" fo:font-size="12pt" fo:letter-spacing="normal" fo:language="ru" fo:country="RU" fo:font-style="normal" fo:font-weight="normal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1c1c1c" loext:opacity="100%" style:font-name="Liberation Serif1" fo:font-size="12pt" fo:letter-spacing="normal" fo:language="ru" fo:country="RU" fo:font-style="normal" fo:font-weight="normal" officeooo:rsid="0009f1b0" style:font-size-asian="12pt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fo:color="#1c1c1c" loext:opacity="100%" style:font-name="Liberation Serif1" fo:letter-spacing="normal" fo:language="ru" fo:country="RU" fo:font-style="normal" fo:font-weight="normal" style:font-weight-asian="normal" style:font-weight-complex="normal" loext:padding="0cm" loext:border="none"/>
    </style:style>
    <style:style style:name="T30" style:family="text">
      <style:text-properties fo:font-variant="normal" fo:text-transform="none" fo:color="#1c1c1c" loext:opacity="100%" style:font-name="Liberation Serif1" fo:letter-spacing="normal" fo:language="ru" fo:country="RU" fo:font-style="normal" fo:font-weight="normal" officeooo:rsid="0009f1b0" style:font-weight-asian="normal" style:font-weight-complex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7">ПРОТОКОЛ</text:span></text:p>
      <text:p text:style-name="P26"><text:span text:style-name="T7">заседания Комиссии по координации работы по противодействию</text:span></text:p>
      <text:p text:style-name="P26"><text:span text:style-name="T7">коррупции в Слободо-Туринском муниципальном районе</text:span></text:p>
      <text:p text:style-name="P26"><text:span text:style-name="T7">от 30 июня 202</text:span><text:span text:style-name="T8">3</text:span><text:span text:style-name="T7"> года</text:span></text:p>
      <text:p text:style-name="P21"><text:span text:style-name="T9">с. Туринская Слобод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<text:span text:style-name="T13">30.06.202</text:span><text:span text:style-name="T14">3</text:span></text:p>
          </table:table-cell>
          <table:table-cell table:style-name="Таблица1.A1" office:value-type="string">
            <text:p text:style-name="P23"><text:span text:style-name="T13">№ 2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3">Председательствовал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3">Глава Слободо-Туринского муниципального района,</text:span></text:p>
            <text:p text:style-name="P9"><text:span text:style-name="T13">председатель Комиссии по координации работы</text:span></text:p>
            <text:p text:style-name="P9"><text:span text:style-name="T13">по противодействию коррупции</text:span></text:p>
            <text:p text:style-name="P9"><text:span text:style-name="T13">в Слободо-Туринском муниципальном районе</text:span></text:p>
          </table:table-cell>
          <table:table-cell table:style-name="Таблица1.B3" office:value-type="string">
            <text:p text:style-name="P4"><text:span text:style-name="T13">- В.А. Бедулев</text:span></text:p>
          </table:table-cell>
        </table:table-row>
      </table:table>
      <text:p text:style-name="P6"><text:span text:style-name="T12">Присутствовали:</text:span><text:span text:style-name="T9"> 10 человек (список прилагается)</text:span></text:p>
      <text:p text:style-name="P6"/>
      <text:list xml:id="list2147271842" text:style-name="WWNum1">
        <text:list-item>
          <text:p text:style-name="P7"><text:span text:style-name="T17">О рассмотрении результатов проверок соблюдения законодательства в сфере закупок товаров, работ, услуг для обеспечения муниципальных нужд.</text:span></text:p>
        </text:list-item>
      </text:list>
      <text:list xml:id="list1699887640" text:style-name="WWNum2">
        <text:list-item>
          <text:p text:style-name="P14"><text:span text:style-name="T9">Принять к сведению доклад начальника финансового управления Администрации Слободо-Туринского муниципального района О.М. Лыскиной о результатах проведения проверок соблюдения законодательства в сфере закупок товаров, работ, услуг для обеспечения муниципальных нужд. </text:span><text:span text:style-name="T10">За первое полугодие проведена 1 проверка</text:span><text:span text:style-name="T9">.</text:span></text:p>
        </text:list-item>
      </text:list>
      <text:p text:style-name="P17"/>
      <text:list xml:id="list121128065396594" text:continue-list="list2147271842" text:style-name="WWNum1">
        <text:list-item>
          <text:p text:style-name="P7"><text:span text:style-name="T9">О рассмотрении отчета о соблюдении требований о предотвращении и урегулировании конфликта интересов муниципальными служащими органов местного самоуправления Слободо-Туринского муниципального района.</text:span></text:p>
        </text:list-item>
      </text:list>
      <text:p text:style-name="P8"/>
      <text:p text:style-name="P18"><text:span text:style-name="T23"><text:s text:c="6"/>1. </text:span><text:span text:style-name="T24">Принять к сведению информацию заведующей организационным отделом Администрации Слободо-Туринского муниципального района Т.В. Ткаченко, согласно которой за второй квартал </text:span><text:span text:style-name="T25">обращений в комиссию </text:span><text:span text:style-name="T24"><text:s/></text:span><text:span text:style-name="T29">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и урегулированию конфликта интересов </text:span><text:span text:style-name="T30">не поступало.</text:span></text:p>
      <text:p text:style-name="P19"/>
      <text:list xml:id="list121127776424928" text:continue-numbering="true" text:style-name="WWNum1">
        <text:list-item>
          <text:p text:style-name="P7"><text:span text:style-name="T9">Обзор изменений законодательства в сфере противодействия коррупции за период с 01.04.202</text:span><text:span text:style-name="T11">3</text:span><text:span text:style-name="T9"> по 30.06.202</text:span><text:span text:style-name="T11">3</text:span></text:p>
        </text:list-item>
      </text:list>
      <text:p text:style-name="P15"><text:span text:style-name="T9">1. Принять к сведению обзор изменений законодательства секретаря комиссии </text:span><text:span text:style-name="T17">Сарычевой Т.А.</text:span></text:p>
      <text:p text:style-name="P15"><text:span text:style-name="T17">2. Секретарю комиссии Т.А. Сарычевой обеспечить обновление на официальном сайте Администрации Слободо-Туринского муниципального района раздела «нормативные правовые акты и иные акты в сфере противодействия коррупции»</text:span></text:p>
      <text:p text:style-name="P12"/>
      <text:list xml:id="list121126232898015" text:continue-numbering="true" text:style-name="WWNum1">
        <text:list-item>
          <text:p text:style-name="P7"><text:span text:style-name="T9">Рассмотрение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муниципального района за период с 01.04.202</text:span><text:span text:style-name="T11">3</text:span><text:span text:style-name="T9"> <text:s/>по 30.06.202</text:span><text:span text:style-name="T11">3</text:span></text:p>
        </text:list-item>
      </text:list>
      <text:p text:style-name="P13"/>
      <text:p text:style-name="P15"><text:span text:style-name="T9">1. Принять к сведению информацию ведущего специалиста организационного </text:span><text:soft-page-break/><text:span text:style-name="T9">отдела Администрации Слободо-Туринского муниципального района, секретаря комиссии </text:span><text:span text:style-name="T17">Сарычевой Т.А.</text:span><text:span text:style-name="T9">, согласно </text:span><text:span text:style-name="T26">которой вступившие в законную силу решения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муниципального района за указанный период отсутствуют.</text:span></text:p>
      <text:p text:style-name="P12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<text:span text:style-name="T13">Глава муниципального района,</text:span></text:p>
            <text:p text:style-name="P9"><text:span text:style-name="T13">председатель Комиссии по координации работы</text:span></text:p>
            <text:p text:style-name="P9"><text:span text:style-name="T13">по противодействию коррупции</text:span></text:p>
            <text:p text:style-name="P22"><text:span text:style-name="T13">в Слободо-Туринском муниципальном районе</text:span></text:p>
          </table:table-cell>
          <table:table-cell table:style-name="Таблица2.B1" office:value-type="string">
            <text:p text:style-name="P23"><text:span text:style-name="T13">В.А. Бедулев</text:span>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Ведущий</text:span><text:span text:style-name="T13"> специалист </text:span><text:span text:style-name="T18">организационного отдела</text:span><text:span text:style-name="T13"> Администрации муниципального района, секретарь комиссии</text:span></text:p>
          </table:table-cell>
          <table:table-cell table:style-name="Таблица2.B1" office:value-type="string">
            <text:p text:style-name="P5">Т.А. Сарычева</text:p>
          </table:table-cell>
        </table:table-row>
      </table:table>
      <text:p text:style-name="P27"><text:span text:style-name="T7">Список участников заседания Комиссии по координации работы по противодействию коррупции в Слободо-Туринском муниципальном районе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2"><text:span text:style-name="T13">Глава Слободо-Туринского муниципального района, председатель Комиссии по координации работы по противодействию коррупции в Слободо-Туринском муниципальном районе</text:span></text:p>
          </table:table-cell>
          <table:table-cell table:style-name="Таблица3.B1" office:value-type="string">
            <text:p text:style-name="P23"><text:span text:style-name="T13">- В.А. Бедулев</text:span></text:p>
          </table:table-cell>
        </table:table-row>
        <table:table-row table:style-name="Таблица3.1">
          <table:table-cell table:style-name="Таблица3.A1" office:value-type="string">
            <text:p text:style-name="P28"><text:span text:style-name="T13">Заместитель </text:span><text:span text:style-name="T15">Г</text:span><text:span text:style-name="T13">лавы </text:span><text:span text:style-name="T15">А</text:span><text:span text:style-name="T13">дминистрации по социальным вопросам <text:s/>Слободо-Туринского муниципального района, заместитель председателя Комиссии по координации работы по противодействию коррупции в Слободо-Туринском муниципальном районе</text:span></text:p>
          </table:table-cell>
          <table:table-cell table:style-name="Таблица3.B1" office:value-type="string">
            <text:p text:style-name="P23"><text:span text:style-name="T13">- Н.Н. Ботин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18">Ведущий </text:span><text:span text:style-name="T13">специалист организационного отдела Администрации Слободо-Туринского муниципального <text:s/>района, секретарь комиссии</text:span></text:p>
          </table:table-cell>
          <table:table-cell table:style-name="Таблица3.B1" office:value-type="string">
            <text:p text:style-name="P23"><text:span text:style-name="T13">- </text:span><text:span text:style-name="T18">Т.А. Сарычева</text:span></text:p>
          </table:table-cell>
        </table:table-row>
        <table:table-row table:style-name="Таблица3.1">
          <table:table-cell table:style-name="Таблица3.A4" table:number-columns-spanned="2" office:value-type="string">
            <text:p text:style-name="P32"><text:span text:style-name="T13">Члены комиссии: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><text:span text:style-name="T13">Председатель Контрольного органа Слободо-Туринского муниципального района</text:span></text:p>
          </table:table-cell>
          <table:table-cell table:style-name="Таблица3.B1" office:value-type="string">
            <text:p text:style-name="P31"><text:span text:style-name="T13">- О.В. Пелевин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13">Начальник Финансового управления администрации Слободо-Туринского муниципального района</text:span></text:p>
          </table:table-cell>
          <table:table-cell table:style-name="Таблица3.B1" office:value-type="string">
            <text:p text:style-name="P31"><text:span text:style-name="T13">- О.М. Лыскина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13">Начальник Слободо-Туринского муниципального отдела управления образования</text:span></text:p>
          </table:table-cell>
          <table:table-cell table:style-name="Таблица3.B1" office:value-type="string">
            <text:p text:style-name="P31"><text:span text:style-name="T13">- Г.И. Фоминов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13">Заведующая организационным отделом администрации Слободо-Туринского муниципального района</text:span></text:p>
          </table:table-cell>
          <table:table-cell table:style-name="Таблица3.B1" office:value-type="string">
            <text:p text:style-name="P31"><text:span text:style-name="T13">- Т.В. Ткаченко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18">Председатель </text:span><text:span text:style-name="T13">Комитета по управлению муниципальным имуществом администрации Слободо-Туринского муниципального района</text:span></text:p>
          </table:table-cell>
          <table:table-cell table:style-name="Таблица3.B1" office:value-type="string">
            <text:p text:style-name="P31"><text:span text:style-name="T13">- И.В. Белоногов</text:span>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13">Член общественной палаты Слободо-Туринского муниципального района (по согласованию)</text:span></text:p>
          </table:table-cell>
          <table:table-cell table:style-name="Таблица3.B1" office:value-type="string">
            <text:p text:style-name="P31"><text:span text:style-name="T13">- М.В. Кошелев</text:span></text:p>
          </table:table-cell>
        </table:table-row>
      </table:table>
      <text:p text:style-name="P20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984cm" fo:margin-left="3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7-04T12:10:26.722000000</meta:print-date>
    <dc:date>2023-07-04T12:11:25.985000000</dc:date>
    <meta:editing-duration>PT20M1S</meta:editing-duration>
    <meta:editing-cycles>1</meta:editing-cycles>
    <meta:document-statistic meta:table-count="3" meta:image-count="0" meta:object-count="0" meta:page-count="3" meta:paragraph-count="50" meta:word-count="465" meta:character-count="4202" meta:non-whitespace-character-count="3782"/>
    <meta:generator>LibreOffice/7.1.2.2$Windows_X86_64 LibreOffice_project/8a45595d069ef5570103caea1b71cc9d82b2aae4</meta:generator>
  </office:meta>
</office:document-meta>
</file>