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64cm" fo:margin-left="0.086cm" table:align="left"/>
    </style:style>
    <style:style style:name="Таблица1.A" style:family="table-column">
      <style:table-column-properties style:column-width="0.499cm"/>
    </style:style>
    <style:style style:name="Таблица1.B" style:family="table-column">
      <style:table-column-properties style:column-width="3.588cm"/>
    </style:style>
    <style:style style:name="Таблица1.C" style:family="table-column">
      <style:table-column-properties style:column-width="3.821cm"/>
    </style:style>
    <style:style style:name="Таблица1.D" style:family="table-column">
      <style:table-column-properties style:column-width="2.058cm"/>
    </style:style>
    <style:style style:name="Таблица1.E" style:family="table-column">
      <style:table-column-properties style:column-width="2.852cm"/>
    </style:style>
    <style:style style:name="Таблица1.F" style:family="table-column">
      <style:table-column-properties style:column-width="2.704cm"/>
    </style:style>
    <style:style style:name="Таблица1.G" style:family="table-column">
      <style:table-column-properties style:column-width="2.542cm"/>
    </style:style>
    <style:style style:name="Таблица1.A1" style:family="table-cell">
      <style:table-cell-properties fo:padding="0.049cm" fo:border="0.75pt solid #000000"/>
    </style:style>
    <style:style style:name="Таблица1.B1" style:family="table-cell">
      <style:table-cell-properties fo:padding-left="0.049cm" fo:padding-right="0cm" fo:padding-top="0.049cm" fo:padding-bottom="0cm" fo:border-left="0.05pt solid #000000" fo:border-right="none" fo:border-top="0.05pt solid #000000" fo:border-bottom="none"/>
    </style:style>
    <style:style style:name="Таблица1.G1" style:family="table-cell">
      <style:table-cell-properties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Таблица1.B2" style:family="table-cell">
      <style:table-cell-properties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.A3" style:family="table-cell">
      <style:table-cell-properties fo:padding="0.049cm" fo:border-left="0.75pt solid #000000" fo:border-right="0.75pt solid #000000" fo:border-top="none" fo:border-bottom="0.75pt solid #000000"/>
    </style:style>
    <style:style style:name="Таблица1.B3" style:family="table-cell">
      <style:table-cell-properties fo:padding-left="0.049cm" fo:padding-right="0cm" fo:padding-top="0.049cm" fo:padding-bottom="0.049cm" fo:border-left="0.05pt solid #000000" fo:border-right="none" fo:border-top="none" fo:border-bottom="0.05pt solid #000000"/>
    </style:style>
    <style:style style:name="P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Liberation Serif" fo:letter-spacing="normal" fo:font-style="normal" fo:font-weight="normal" fo:background-color="transparent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Liberation Serif" fo:letter-spacing="normal" fo:background-color="transparent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Liberation Serif" fo:letter-spacing="normal" officeooo:paragraph-rsid="0003a7b5" fo:background-color="transparent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Liberation Serif" fo:letter-spacing="normal" officeooo:paragraph-rsid="0006f654" fo:background-color="transparent"/>
    </style:style>
    <style:style style:name="P5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Liberation Serif" fo:letter-spacing="normal" fo:background-color="transparent"/>
    </style:style>
    <style:style style:name="P6" style:family="paragraph" style:parent-style-name="Preformatted_20_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Liberation Serif" fo:letter-spacing="normal" fo:language="ru" fo:country="RU" fo:font-style="normal" fo:font-weight="bold" officeooo:rsid="0003a7b5" officeooo:paragraph-rsid="0003a7b5" fo:background-color="transparent"/>
    </style:style>
    <style:style style:name="P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72f" loext:opacity="100%" fo:letter-spacing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Liberation Serif" fo:background-color="transparen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rsid="0003a7b5" officeooo:paragraph-rsid="0003a7b5" fo:background-color="transparen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rsid="0005273e" officeooo:paragraph-rsid="0005273e" fo:background-color="transparen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rsid="00058cf3" officeooo:paragraph-rsid="00058cf3" fo:background-color="transparen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rsid="0006f654" officeooo:paragraph-rsid="0006f654" fo:background-color="transparen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Liberation Serif" fo:language="en" fo:country="US" officeooo:rsid="0003a7b5" officeooo:paragraph-rsid="0003a7b5" fo:background-color="transparen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72f" loext:opacity="100%" style:font-name="Liberation Serif" fo:letter-spacing="normal" fo:background-color="transparent"/>
    </style:style>
    <style:style style:name="P16" style:family="paragraph" style:parent-style-name="Preformatted_20_Text">
      <loext:graphic-properties draw:fill="none"/>
      <style:paragraph-properties fo:margin-left="0cm" fo:margin-right="-1cm" fo:margin-top="0cm" fo:margin-bottom="0cm" style:contextual-spacing="false" fo:text-align="center" style:justify-single-word="false" fo:orphans="2" fo:widows="2" fo:text-indent="0cm" style:auto-text-indent="false" fo:background-color="transparent" fo:padding="0cm" fo:border="none"/>
    </style:style>
    <style:style style:name="P17" style:family="paragraph" style:parent-style-name="Standard">
      <style:text-properties style:font-name="Liberation Serif" fo:background-color="transparent"/>
    </style:style>
    <style:style style:name="P18" style:family="paragraph" style:parent-style-name="Preformatted_20_Text" style:master-page-name="">
      <loext:graphic-properties draw:fill="none"/>
      <style:paragraph-properties fo:margin-left="0cm" fo:margin-right="-0.101cm" fo:margin-top="0cm" fo:margin-bottom="0cm" style:contextual-spacing="false" fo:text-align="end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22272f" loext:opacity="100%" style:font-name="Liberation Serif" fo:letter-spacing="normal" fo:background-color="transparent"/>
    </style:style>
    <style:style style:name="P19" style:family="paragraph" style:parent-style-name="Preformatted_20_Text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Liberation Serif" fo:letter-spacing="normal" fo:language="ru" fo:country="RU" officeooo:rsid="0003a7b5" officeooo:paragraph-rsid="0006f654" fo:background-color="transparent"/>
    </style:style>
    <style:style style:name="T1" style:family="text">
      <style:text-properties fo:font-style="normal" fo:font-weight="bold"/>
    </style:style>
    <style:style style:name="T2" style:family="text">
      <style:text-properties fo:font-style="normal" fo:font-weight="bold" officeooo:rsid="0003a7b5"/>
    </style:style>
    <style:style style:name="T3" style:family="text">
      <style:text-properties fo:font-style="normal" fo:font-weight="bold" officeooo:rsid="0006f654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03a7b5"/>
    </style:style>
    <style:style style:name="T6" style:family="text">
      <style:text-properties fo:font-variant="normal" fo:text-transform="none" fo:color="#22272f" loext:opacity="100%" style:font-name="Liberation Serif" fo:letter-spacing="normal" fo:font-style="normal" fo:font-weight="bold" fo:background-color="transparent" loext:char-shading-value="0"/>
    </style:style>
    <style:style style:name="T7" style:family="text">
      <style:text-properties fo:font-variant="normal" fo:text-transform="none" style:font-name="Liberation Serif" fo:font-style="normal" fo:background-color="transparent" loext:char-shading-value="0"/>
    </style:style>
    <style:style style:name="T8" style:family="text">
      <style:text-properties style:font-name="Liberation Serif" fo:background-color="transparent" loext:char-shading-value="0"/>
    </style:style>
    <style:style style:name="T9" style:family="text">
      <style:text-properties fo:language="ru" fo:country="RU" officeooo:rsid="0003a7b5"/>
    </style:style>
    <style:style style:name="T10" style:family="text">
      <style:text-properties fo:language="ru" fo:country="RU" officeooo:rsid="0006f654"/>
    </style:style>
    <style:style style:name="T11" style:family="text">
      <style:text-properties officeooo:rsid="0006f654"/>
    </style:style>
    <style:style style:name="T12" style:family="text">
      <style:text-properties fo:font-size="10pt" fo:font-style="normal" fo:font-weight="normal" officeooo:rsid="0006f654" style:font-name-asian="NSimSun" style:font-size-asian="10pt" style:font-name-complex="Liberation Mono" style:font-size-complex="10pt"/>
    </style:style>
    <style:style style:name="T13" style:family="text">
      <style:text-properties officeooo:rsid="000809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p_99"/><text:s text:c="3"/></text:p>
      <text:p text:style-name="P2"><text:bookmark text:name="p_103"/><text:s text:c="30"/><text:span text:style-name="T1">УТВЕРЖДАЮ</text:span></text:p>
      <text:p text:style-name="P4"><text:bookmark text:name="p_104"/><text:s text:c="30"/><text:span text:style-name="T11">Исполняющий обязанности </text:span><text:span text:style-name="T9">Глав</text:span><text:span text:style-name="T10">ы</text:span></text:p>
      <text:p text:style-name="P19"><text:s/>Слободо-Туринского муниципального района</text:p>
      <text:p text:style-name="P5"><text:bookmark text:name="p_105"/><text:s text:c="29"/></text:p>
      <text:p text:style-name="P2"><text:bookmark text:name="p_107"/><text:s text:c="27"/><text:span text:style-name="T4">_________________ </text:span><text:span text:style-name="T5">(</text:span><text:span text:style-name="T12">Н.Н. Ботин</text:span><text:span text:style-name="T5">)</text:span></text:p>
      <text:p text:style-name="P3"><text:bookmark text:name="p_109"/><text:s text:c="26"/></text:p>
      <text:p text:style-name="P3"><text:s text:c="4"/><text:span text:style-name="T13">18.12.2023 г.</text:span></text:p>
      <text:p text:style-name="P18"><text:bookmark text:name="p_110"/><text:s text:c="24"/><text:span text:style-name="T4">(дата) <text:s text:c="7"/></text:span></text:p>
      <text:p text:style-name="P16"><text:span text:style-name="Emphasis"><text:span text:style-name="T6">ПЛАН</text:span></text:span></text:p>
      <text:p text:style-name="P5"><text:bookmark text:name="p_112"/><text:s text:c="6"/><text:span text:style-name="T1">проверок соблюдения подведомственными организациями трудового</text:span></text:p>
      <text:p text:style-name="P5"><text:bookmark text:name="p_113"/><text:s text:c="6"/><text:span text:style-name="T1">законодательства и иных нормативных правовых актов, содержащих</text:span></text:p>
      <text:p text:style-name="P5"><text:bookmark text:name="p_114"/><text:s text:c="18"/><text:span text:style-name="T1">нормы трудового права, на </text:span><text:span text:style-name="T2">202</text:span><text:span text:style-name="T3">4</text:span><text:span text:style-name="T1"> год</text:span></text:p>
      <text:p text:style-name="P6">Администрации Слободо-Туринского муниципального район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2399444512624">
          <table:table-cell table:style-name="Таблица1.A1" office:value-type="string">
            <text:p text:style-name="P14">N</text:p>
          </table:table-cell>
          <table:table-cell table:style-name="Таблица1.B1" office:value-type="string">
            <text:p text:style-name="P9"><text:bookmark text:name="p_118"/>Наименование подведомственной организации</text:p>
          </table:table-cell>
          <table:table-cell table:style-name="Таблица1.B1" office:value-type="string">
            <text:p text:style-name="P9"><text:bookmark text:name="p_119"/>Адрес местонахождения подведомственной организации и (или) места фактического осуществления ее деятельности</text:p>
          </table:table-cell>
          <table:table-cell table:style-name="Таблица1.B1" office:value-type="string">
            <text:p text:style-name="P8"><text:bookmark text:name="p_120"/><text:span text:style-name="Emphasis"><text:span text:style-name="T7">Форма </text:span></text:span><text:span text:style-name="T8">и основание проведения плановой проверки</text:span></text:p>
          </table:table-cell>
          <table:table-cell table:style-name="Таблица1.B1" office:value-type="string">
            <text:p text:style-name="P9"><text:bookmark text:name="p_121"/>Наименование месяца начала плановой проверки</text:p>
          </table:table-cell>
          <table:table-cell table:style-name="Таблица1.B1" office:value-type="string">
            <text:p text:style-name="P9"><text:bookmark text:name="p_122"/>Проверяемый период</text:p>
          </table:table-cell>
          <table:table-cell table:style-name="Таблица1.G1" office:value-type="string">
            <text:p text:style-name="P9"><text:bookmark text:name="p_123"/>Срок проведения плановой проверки</text:p>
          </table:table-cell>
        </table:table-row>
        <table:table-row table:style-name="TableLine2399444531392">
          <table:table-cell table:style-name="Таблица1.A1" office:value-type="string">
            <text:p text:style-name="P12">1</text:p>
          </table:table-cell>
          <table:table-cell table:style-name="Таблица1.B2" office:value-type="string">
            <text:p text:style-name="P11">МКУ «<text:span text:style-name="T11">ЕДДС»</text:span></text:p>
          </table:table-cell>
          <table:table-cell table:style-name="Таблица1.B2" office:value-type="string">
            <text:p text:style-name="P11">с.Туринская Слобода, ул. <text:span text:style-name="T11">Первомайская</text:span>, д.<text:span text:style-name="T11">7</text:span>. </text:p>
          </table:table-cell>
          <table:table-cell table:style-name="Таблица1.B2" office:value-type="string">
            <text:p text:style-name="P10">Плановая</text:p>
          </table:table-cell>
          <table:table-cell table:style-name="Таблица1.B2" office:value-type="string">
            <text:p text:style-name="P13">апрель</text:p>
          </table:table-cell>
          <table:table-cell table:style-name="Таблица1.B2" office:value-type="string">
            <text:p text:style-name="P11">202<text:span text:style-name="T11">3</text:span> год</text:p>
          </table:table-cell>
          <table:table-cell table:style-name="Таблица1.A1" office:value-type="string">
            <text:p text:style-name="P12">30 дней</text:p>
          </table:table-cell>
        </table:table-row>
        <table:table-row table:style-name="TableLine2399444525136">
          <table:table-cell table:style-name="Таблица1.A3" office:value-type="string">
            <text:p text:style-name="P12">2</text:p>
          </table:table-cell>
          <table:table-cell table:style-name="Таблица1.B3" office:value-type="string">
            <text:p text:style-name="P12">МКУ «<text:span text:style-name="T11">ЦМУиС</text:span>»</text:p>
          </table:table-cell>
          <table:table-cell table:style-name="Таблица1.B3" office:value-type="string">
            <text:p text:style-name="P12">с.Туринская Слобода, ул.Октябрьская, д.10</text:p>
          </table:table-cell>
          <table:table-cell table:style-name="Таблица1.B3" office:value-type="string">
            <text:p text:style-name="P12">Плановая</text:p>
          </table:table-cell>
          <table:table-cell table:style-name="Таблица1.B3" office:value-type="string">
            <text:p text:style-name="P12">Сентябрь</text:p>
          </table:table-cell>
          <table:table-cell table:style-name="Таблица1.B3" office:value-type="string">
            <text:p text:style-name="P12">202<text:span text:style-name="T11">3</text:span> год</text:p>
          </table:table-cell>
          <table:table-cell table:style-name="Таблица1.A3" office:value-type="string">
            <text:p text:style-name="P12">30 дней</text:p>
          </table:table-cell>
        </table:table-row>
      </table:table>
      <text:p text:style-name="P1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12-11T15:45:44.147000000</meta:print-date>
    <dc:date>2023-12-21T10:36:26.977000000</dc:date>
    <meta:editing-duration>PT2H44M53S</meta:editing-duration>
    <meta:editing-cycles>3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35" meta:word-count="95" meta:character-count="1012" meta:non-whitespace-character-count="736"/>
  </office:meta>
</office:document-meta>
</file>