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OpenSans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828282" loext:opacity="100%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157fc4" loext:opacity="100%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ые материалы </text:span><text:a xlink:type="simple" xlink:href="https://corpmsp.ru/about/deyatelnost/normativnye-dokumenty" text:style-name="Internet_20_link" text:visited-style-name="Visited_20_Internet_20_Link"><text:span text:style-name="T2">https://corpmsp.ru/about/deyatelnost/normativnye-dokumenty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OpenSans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2T11:09:21.257000000</dc:date>
    <meta:editing-duration>PT5S</meta:editing-duration>
    <meta:editing-cycles>1</meta:editing-cycles>
    <meta:document-statistic meta:table-count="0" meta:image-count="0" meta:object-count="0" meta:page-count="1" meta:paragraph-count="1" meta:word-count="3" meta:character-count="74" meta:non-whitespace-character-count="71"/>
    <meta:generator>LibreOffice/7.1.5.2$Windows_X86_64 LibreOffice_project/85f04e9f809797b8199d13c421bd8a2b025d52b5</meta:generator>
  </office:meta>
</office:document-meta>
</file>