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0cd6a0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d6a0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d6a0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d6a0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cd6a0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4adfa" officeooo:paragraph-rsid="000cd6a0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4adfa" officeooo:paragraph-rsid="000cd6a0" style:font-size-asian="12pt" style:font-size-complex="12pt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-0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2pt" fo:letter-spacing="normal" fo:font-style="normal" fo:font-weight="normal" officeooo:rsid="0004adfa" officeooo:paragraph-rsid="000cd6a0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4adfa" officeooo:paragraph-rsid="000cd6a0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0cd6a0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position="super 58%" style:font-name="Times New Roman" fo:font-size="12pt" fo:letter-spacing="normal" fo:font-style="normal" fo:font-weight="normal" officeooo:paragraph-rsid="000cd6a0" style:font-size-asian="12pt" style:font-size-complex="12pt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6.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text-position="super 58%" style:font-name="Times New Roman" fo:font-size="12pt" fo:letter-spacing="normal" fo:font-style="normal" fo:font-weight="normal" officeooo:paragraph-rsid="000cd6a0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cd6a0"/>
    </style:style>
    <style:style style:name="T1" style:family="text">
      <style:text-properties officeooo:rsid="000889e9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adfa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7728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5056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4adfa" style:text-blinking="false" fo:background-color="transparent" loext:char-shading-value="0" style:font-size-asian="12pt" style:font-size-complex="12pt"/>
    </style:style>
    <style:style style:name="T8" style:family="text">
      <style:text-properties officeooo:rsid="0004adfa"/>
    </style:style>
    <style:style style:name="T9" style:family="text">
      <style:text-properties fo:language="en" fo:country="US"/>
    </style:style>
    <style:style style:name="T10" style:family="text">
      <style:text-properties fo:font-style="normal" fo:font-weight="normal"/>
    </style:style>
    <style:style style:name="T11" style:family="text">
      <style:text-properties fo:font-style="normal" fo:font-weight="normal" officeooo:rsid="0004ad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1</text:p>
      <text:p text:style-name="P3">ФОРМА</text:p>
      <text:p text:style-name="P3">заявления о намерении участвовать в аукционе на право заключения договора</text:p>
      <text:p text:style-name="P3"><text:s/>купли-продажи на земельный участок, государственная собственность на который не разграничена, предназначенного для ведения индивидуального жилищного строительства в порядке, установленном статьей 39.18 Земельного кодекса Российской Федерации</text:p>
      <text:p text:style-name="P6"/>
      <text:p text:style-name="P4"/>
      <text:p text:style-name="P4">_____________________________________________________________________________,</text:p>
      <text:p text:style-name="P11">(фамилия, имя, отчество <text:span text:style-name="T1">(наименование)</text:span> заявителя, представителя заявителя)</text:p>
      <text:p text:style-name="P4">действующего на основании_____________________________________________________,</text:p>
      <text:p text:style-name="P12">(номер и дата документа, удостоверяющего полномочия представителя заявителя)</text:p>
      <text:p text:style-name="P13"><text:span text:style-name="T2">ознакомившись с извещением о предварительном согласовании предоставления земельного участка, размещенным </text:span><text:span text:style-name="T3">в</text:span><text:span text:style-name="T2"> </text:span><text:span text:style-name="T3">о</text:span><text:span text:style-name="T6">бщественно-политическ</text:span><text:span text:style-name="T7">ой</text:span><text:span text:style-name="T6"> газет</text:span><text:span text:style-name="T7">е</text:span><text:span text:style-name="T6"> Слободо-Туринского муниципального района </text:span><text:span text:style-name="T2">, заявитель намерен участвовать в аукционе на право заключения договора купли-продажи на земельный участок из земель населенных пунктов, государственная собственность на который не разграничена, </text:span><text:span text:style-name="T4">ориентировочной </text:span><text:span text:style-name="T2">площадью </text:span><text:span text:style-name="T4">1883</text:span><text:span text:style-name="T2"> кв.м, расположенного по адресному ориентиру (описание местоположения): </text:span><text:span text:style-name="T4">Свердловская область, Слободо-туринский район, деревня Бурмакина, улица Новая между домами 36 и 38</text:span><text:span text:style-name="T2">, примыкает к земельн</text:span><text:span text:style-name="T4">ым</text:span><text:span text:style-name="T2"> участк</text:span><text:span text:style-name="T4">ам </text:span><text:span text:style-name="T2">с кадастровым</text:span><text:span text:style-name="T4">и</text:span><text:span text:style-name="T2"> номер</text:span><text:span text:style-name="T5">а</text:span><text:span text:style-name="T2">м</text:span><text:span text:style-name="T4">и</text:span><text:span text:style-name="T2"> 66:24:0804009:23, 66:24:0804009:292 </text:span><text:span text:style-name="T4">и 66:24:0804009:20 </text:span><text:span text:style-name="T2">с видом разрешенного использования – для индивидуального жилищного строительства.</text:span></text:p>
      <text:p text:style-name="P5"/>
      <text:p text:style-name="P5"><text:span text:style-name="T8">Контактные данные </text:span>заявителя</text:p>
      <text:p text:style-name="P7">почтовый адрес: _______________________________________________________________</text:p>
      <text:p text:style-name="P8">_____________________________________________________________________________</text:p>
      <text:p text:style-name="P5">контактный телефон: ___________________________________________________________</text:p>
      <text:p text:style-name="P9">адрес э<text:span text:style-name="T1">л</text:span>ектронной почты (<text:span text:style-name="T9">e-mail):________________________________________________</text:span></text:p>
      <text:p text:style-name="P10"/>
      <text:p text:style-name="P4">Заявление составляется в 2-х экземплярах.</text:p>
      <text:p text:style-name="P10"/>
      <text:p text:style-name="P4">Подпись заявителя (его полномочногопредставителя) _______________________________ </text:p>
      <text:p text:style-name="P4"/>
      <text:p text:style-name="P4">Отметка о принятии заявления</text:p>
      <text:p text:style-name="P4"/>
      <text:p text:style-name="P10"><text:span text:style-name="T11">Водящий № ____ от </text:span><text:span text:style-name="T10">«___» _____________ </text:span><text:span text:style-name="T11">20</text:span><text:span text:style-name="T10">___ г. <text:s/>час. ____ мин. ___</text:span></text:p>
      <text:p text:style-name="P4"/>
      <text:p text:style-name="P10"><text:span text:style-name="T10">Подпись лица, </text:span><text:span text:style-name="T11">принявшего заявление _______________________ / ____________________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2:23:14.250000000</dc:date>
    <meta:editing-duration>PT16S</meta:editing-duration>
    <meta:editing-cycles>1</meta:editing-cycles>
    <meta:document-statistic meta:table-count="0" meta:image-count="0" meta:object-count="0" meta:page-count="1" meta:paragraph-count="19" meta:word-count="187" meta:character-count="2049" meta:non-whitespace-character-count="1877"/>
    <meta:generator>LibreOffice/7.3.1.3$Windows_X86_64 LibreOffice_project/a69ca51ded25f3eefd52d7bf9a5fad8c90b87951</meta:generator>
  </office:meta>
</office:document-meta>
</file>