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Таблица1" style:family="table">
      <style:table-properties style:width="26.504cm" fo:margin-left="0.191cm" table:align="left"/>
    </style:style>
    <style:style style:name="Таблица1.A" style:family="table-column">
      <style:table-column-properties style:column-width="26.504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5" style:family="table">
      <style:table-properties style:width="27.141cm" fo:margin-top="0cm" fo:margin-bottom="0cm" table:align="center" style:writing-mode="lr-tb"/>
    </style:style>
    <style:style style:name="Таблица5.A" style:family="table-column">
      <style:table-column-properties style:column-width="1.358cm"/>
    </style:style>
    <style:style style:name="Таблица5.B" style:family="table-column">
      <style:table-column-properties style:column-width="0.044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7.763cm"/>
    </style:style>
    <style:style style:name="Таблица5.E" style:family="table-column">
      <style:table-column-properties style:column-width="0.076cm"/>
    </style:style>
    <style:style style:name="Таблица5.F" style:family="table-column">
      <style:table-column-properties style:column-width="3.702cm"/>
    </style:style>
    <style:style style:name="Таблица5.G" style:family="table-column">
      <style:table-column-properties style:column-width="0.048cm"/>
    </style:style>
    <style:style style:name="Таблица5.H" style:family="table-column">
      <style:table-column-properties style:column-width="8.534cm"/>
    </style:style>
    <style:style style:name="Таблица5.I" style:family="table-column">
      <style:table-column-properties style:column-width="3.60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7" style:family="table-row">
      <style:table-row-properties style:min-row-height="6.484cm" fo:keep-together="auto"/>
    </style:style>
    <style:style style:name="Таблица4" style:family="table">
      <style:table-properties style:width="17.189cm" fo:margin-left="0.062cm" fo:margin-top="0cm" fo:margin-bottom="0cm" table:align="left" style:writing-mode="lr-tb"/>
    </style:style>
    <style:style style:name="Таблица4.A" style:family="table-column">
      <style:table-column-properties style:column-width="8.202cm"/>
    </style:style>
    <style:style style:name="Таблица4.B" style:family="table-column">
      <style:table-column-properties style:column-width="8.987cm"/>
    </style:style>
    <style:style style:name="Таблица4.1" style:family="table-row">
      <style:table-row-properties style:min-row-height="0.635cm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27.005cm" fo:margin-left="-0.441cm" fo:margin-top="0cm" fo:margin-bottom="0cm" table:align="left" style:writing-mode="lr-tb"/>
    </style:style>
    <style:style style:name="Таблица2.A" style:family="table-column">
      <style:table-column-properties style:column-width="13.291cm"/>
    </style:style>
    <style:style style:name="Таблица2.B" style:family="table-column">
      <style:table-column-properties style:column-width="13.7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00%" fo:text-align="center" style:justify-single-word="false"/>
      <style:text-properties style:font-name="Liberation Serif" fo:font-size="12pt" fo:font-style="italic" fo:font-weight="normal" style:font-size-asian="12pt" style:font-style-asian="italic" style:font-weight-asian="normal" style:font-name-complex="Liberation Serif" style:font-size-complex="12pt" style:font-weight-complex="normal"/>
    </style:style>
    <style:style style:name="P3" style:family="paragraph" style:parent-style-name="Обычный">
      <style:paragraph-properties fo:line-height="100%"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4" style:family="paragraph" style:parent-style-name="Обычный">
      <style:paragraph-properties fo:line-height="100%" fo:text-align="center" style:justify-single-word="false"/>
      <style:text-properties style:font-name="Liberation Serif" fo:font-size="12pt" fo:font-weight="normal" officeooo:rsid="000d6a28" officeooo:paragraph-rsid="000d6a28" style:font-size-asian="12pt" style:font-weight-asian="normal" style:font-name-complex="Liberation Serif" style:font-size-complex="12pt" style:font-weight-complex="normal"/>
    </style:style>
    <style:style style:name="P5" style:family="paragraph" style:parent-style-name="Обычный">
      <style:paragraph-properties fo:line-height="100%" fo:text-align="center" style:justify-single-word="false" fo:hyphenation-ladder-count="no-limit"/>
      <style:text-properties fo:hyphenate="false" loext:hyphenation-no-caps="false"/>
    </style:style>
    <style:style style:name="P6" style:family="paragraph" style:parent-style-name="Обычный">
      <style:paragraph-properties fo:margin-left="0cm" fo:margin-right="0.199cm" fo:line-height="100%" fo:text-align="center" style:justify-single-word="false" fo:text-indent="0cm" style:auto-text-indent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7" style:family="paragraph" style:parent-style-name="Standard">
      <style:paragraph-properties fo:margin-left="0cm" fo:margin-right="0.199cm" fo:text-align="justify" style:justify-single-word="false" fo:text-indent="0cm" style:auto-text-indent="false" style:writing-mode="lr-tb"/>
      <style:text-properties style:font-name="Liberation Serif1" fo:font-size="14pt" style:font-size-asian="14pt" style:font-name-complex="Liberation Serif" style:font-size-complex="14pt"/>
    </style:style>
    <style:style style:name="P8" style:family="paragraph" style:parent-style-name="Standard">
      <style:paragraph-properties fo:margin-left="0cm" fo:margin-right="0cm" fo:margin-top="0cm" fo:margin-bottom="0.051cm" loext:contextual-spacing="false" fo:text-align="justify" style:justify-single-word="false" fo:text-indent="1.251cm" style:auto-text-indent="false"/>
      <style:text-properties officeooo:paragraph-rsid="00364bc9"/>
    </style:style>
    <style:style style:name="P9" style:family="paragraph" style:parent-style-name="Standard">
      <style:paragraph-properties fo:margin-left="0cm" fo:margin-right="0cm" fo:margin-top="0cm" fo:margin-bottom="0.051cm" loext:contextual-spacing="false" fo:text-align="justify" style:justify-single-word="false" fo:text-indent="1.251cm" style:auto-text-indent="false" style:writing-mode="lr-tb"/>
      <style:text-properties style:font-name="Liberation Serif1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051cm" loext:contextual-spacing="false" fo:text-align="justify" style:justify-single-word="false" fo:text-indent="1.251cm" style:auto-text-indent="false" style:writing-mode="lr-tb"/>
      <style:text-properties style:font-name="Liberation Serif1" fo:font-size="12pt" fo:font-style="normal" fo:font-weight="normal" officeooo:rsid="0037c6fc" officeooo:paragraph-rsid="0037c6fc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0pt" style:text-underline-style="none" fo:font-weight="normal" officeooo:paragraph-rsid="00364bc9" style:font-size-asian="10pt" style:font-weight-asian="normal" style:font-name-complex="Liberation Serif" style:font-size-complex="10pt" style:font-weight-complex="normal"/>
    </style:style>
    <style:style style:name="P12" style:family="paragraph" style:parent-style-name="ConsTitle">
      <style:text-properties style:font-name="Liberation Serif" fo:font-size="5pt" style:font-size-asian="5pt" style:font-name-complex="Liberation Serif" style:font-size-complex="5pt"/>
    </style:style>
    <style:style style:name="P13" style:family="paragraph" style:parent-style-name="ConsTitle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4" style:family="paragraph" style:parent-style-name="ConsTitle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5pt" style:font-size-asian="5pt" style:font-name-complex="Liberation Serif" style:font-size-complex="5pt"/>
    </style:style>
    <style:style style:name="P15" style:family="paragraph" style:parent-style-name="ConsTitle">
      <style:paragraph-properties fo:margin-left="0cm" fo:margin-right="0cm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fo:font-weight="normal" style:font-size-asian="11pt" style:font-weight-asian="normal" style:font-name-complex="Liberation Serif" style:font-size-complex="11pt" style:font-weight-complex="normal" fo:hyphenate="false" loext:hyphenation-no-caps="false"/>
    </style:style>
    <style:style style:name="P16" style:family="paragraph" style:parent-style-name="ConsTitle">
      <style:paragraph-properties fo:margin-left="0cm" fo:margin-right="0cm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fo:font-weight="normal" style:font-size-asian="11pt" style:font-weight-asian="normal" style:font-name-complex="Liberation Serif" style:font-size-complex="11pt" fo:hyphenate="false" loext:hyphenation-no-caps="false"/>
    </style:style>
    <style:style style:name="P17" style:family="paragraph" style:parent-style-name="ConsTitle">
      <style:paragraph-properties fo:margin-left="0cm" fo:margin-right="0cm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 fo:hyphenate="false" loext:hyphenation-no-caps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style:font-size-asian="11pt" style:font-name-complex="Liberation Serif" style:font-size-complex="11pt" fo:hyphenate="false" loext:hyphenation-no-caps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officeooo:paragraph-rsid="001b9fbf" style:font-size-asian="11pt" style:font-name-complex="Liberation Serif" style:font-size-complex="11pt" fo:hyphenate="false" loext:hyphenation-no-caps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officeooo:paragraph-rsid="0027cdb4" style:font-size-asian="11pt" style:font-name-complex="Liberation Serif" style:font-size-complex="11pt" fo:hyphenate="false" loext:hyphenation-no-caps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officeooo:paragraph-rsid="00271892" style:font-size-asian="11pt" style:font-name-complex="Liberation Serif" style:font-size-complex="11pt" fo:hyphenate="false" loext:hyphenation-no-caps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officeooo:paragraph-rsid="002a4ec7" style:font-size-asian="11pt" style:font-name-complex="Liberation Serif" style:font-size-complex="11pt" fo:hyphenate="false" loext:hyphenation-no-caps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officeooo:paragraph-rsid="002d57ff" style:font-size-asian="11pt" style:font-name-complex="Liberation Serif" style:font-size-complex="11pt" fo:hyphenate="false" loext:hyphenation-no-caps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 fo:hyphenate="false" loext:hyphenation-no-caps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271892" style:font-size-asian="11pt" style:font-name-complex="Liberation Serif" style:font-size-complex="11pt" fo:hyphenate="false" loext:hyphenation-no-caps="false"/>
    </style:style>
    <style:style style:name="P26" style:family="paragraph" style:parent-style-name="Standard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 fo:hyphenate="false" loext:hyphenation-no-caps="false"/>
    </style:style>
    <style:style style:name="P27" style:family="paragraph" style:parent-style-name="Standard">
      <style:paragraph-properties fo:margin-left="0cm" fo:margin-right="0cm" fo:line-height="100%" fo:hyphenation-ladder-count="no-limit" fo:text-indent="0cm" style:auto-text-indent="false" style:writing-mode="lr-tb"/>
      <style:text-properties style:font-name="Liberation Serif" fo:font-size="11pt" style:font-size-asian="11pt" style:font-name-complex="Liberation Serif" style:font-size-complex="11pt" fo:hyphenate="false" loext:hyphenation-no-caps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officeooo:rsid="002753e7" officeooo:paragraph-rsid="002753e7" style:font-size-asian="11pt" style:font-name-complex="Liberation Serif" style:font-size-complex="11pt" fo:hyphenate="false" loext:hyphenation-no-caps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officeooo:rsid="002c15a2" officeooo:paragraph-rsid="002c15a2" style:font-size-asian="11pt" style:font-name-complex="Liberation Serif" style:font-size-complex="11pt" fo:hyphenate="false" loext:hyphenation-no-caps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officeooo:rsid="002d57ff" style:font-size-asian="11pt" style:font-name-complex="Liberation Serif" style:font-size-complex="11pt" fo:hyphenate="false" loext:hyphenation-no-caps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officeooo:rsid="002d57ff" officeooo:paragraph-rsid="002d57ff" style:font-size-asian="11pt" style:font-name-complex="Liberation Serif" style:font-size-complex="11pt" fo:hyphenate="false" loext:hyphenation-no-caps="false"/>
    </style:style>
    <style:style style:name="P3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 fo:hyphenate="false" loext:hyphenation-no-caps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1b9fbf" style:font-size-asian="11pt" style:font-size-complex="11pt" fo:hyphenate="false" loext:hyphenation-no-caps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0.838cm"/>
        </style:tab-stops>
      </style:paragraph-properties>
      <style:text-properties style:font-name="Liberation Serif" fo:font-size="11pt" style:font-size-asian="11pt" style:font-size-complex="11pt" fo:hyphenate="false" loext:hyphenation-no-caps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style:font-size-asian="11pt" style:font-size-complex="11pt" fo:hyphenate="false" loext:hyphenation-no-caps="false"/>
    </style:style>
    <style:style style:name="P3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officeooo:paragraph-rsid="001b9fbf" style:font-size-asian="11pt" style:font-size-complex="11pt" fo:hyphenate="false" loext:hyphenation-no-caps="false"/>
    </style:style>
    <style:style style:name="P3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officeooo:paragraph-rsid="002753e7" style:font-size-asian="11pt" style:font-size-complex="11pt" fo:hyphenate="false" loext:hyphenation-no-caps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officeooo:paragraph-rsid="002c15a2" style:font-size-asian="11pt" style:font-size-complex="11pt" fo:hyphenate="false" loext:hyphenation-no-caps="false"/>
    </style:style>
    <style:style style:name="P3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officeooo:paragraph-rsid="002f0e75" style:font-size-asian="11pt" style:font-size-complex="11pt" fo:hyphenate="false" loext:hyphenation-no-caps="false"/>
    </style:style>
    <style:style style:name="P4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officeooo:rsid="001bc33b" officeooo:paragraph-rsid="001bc33b" style:font-size-asian="11pt" style:font-size-complex="11pt" fo:hyphenate="false" loext:hyphenation-no-caps="false"/>
    </style:style>
    <style:style style:name="P4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style:font-size-asian="11pt" style:font-name-complex="Segoe UI" style:font-size-complex="11pt" fo:hyphenate="false" loext:hyphenation-no-caps="false"/>
    </style:style>
    <style:style style:name="P42" style:family="paragraph" style:parent-style-name="Standard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style:font-name="Liberation Serif" fo:font-size="11pt" fo:font-weight="normal" style:font-size-asian="11pt" style:font-weight-asian="normal" style:font-name-complex="Liberation Serif" style:font-size-complex="11pt" style:font-weight-complex="normal" fo:hyphenate="false" loext:hyphenation-no-caps="false"/>
    </style:style>
    <style:style style:name="P43" style:family="paragraph" style:parent-style-name="Standard">
      <style:paragraph-properties fo:margin-left="0cm" fo:margin-right="0cm" fo:line-height="100%" fo:hyphenation-ladder-count="no-limit" fo:text-indent="0cm" style:auto-text-indent="false" style:writing-mode="lr-tb"/>
      <style:text-properties style:font-name="Liberation Serif" fo:font-size="11pt" fo:font-weight="normal" style:font-size-asian="11pt" style:font-weight-asian="normal" style:font-name-complex="Liberation Serif" style:font-size-complex="11pt" style:font-weight-complex="normal" fo:hyphenate="false" loext:hyphenation-no-caps="false"/>
    </style:style>
    <style:style style:name="P4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fo:background-color="#ffffff" style:font-size-asian="11pt" style:font-name-complex="Segoe UI" style:font-size-complex="11pt" fo:hyphenate="false" loext:hyphenation-no-caps="false"/>
    </style:style>
    <style:style style:name="P4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1c1c1c" style:font-name="Liberation Serif" fo:font-size="11pt" fo:font-weight="normal" fo:background-color="#ffffff" style:font-size-asian="11pt" style:font-weight-asian="normal" style:font-name-complex="Segoe UI" style:font-size-complex="11pt" style:font-weight-complex="normal" fo:hyphenate="false" loext:hyphenation-no-caps="false"/>
    </style:style>
    <style:style style:name="P4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color="#1c1c1c" style:font-name="Liberation Serif" fo:font-size="11pt" fo:background-color="#ffffff" style:font-size-asian="11pt" style:font-name-complex="Segoe UI" style:font-size-complex="11pt" fo:hyphenate="false" loext:hyphenation-no-caps="false"/>
    </style:style>
    <style:style style:name="P4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1c1c1c" style:font-name="Liberation Serif" fo:font-size="11pt" fo:background-color="#ffffff" style:font-size-asian="11pt" style:font-name-complex="Segoe UI" style:font-size-complex="11pt" fo:hyphenate="false" loext:hyphenation-no-caps="false"/>
    </style:style>
    <style:style style:name="P4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color="#1c1c1c" style:font-name="Liberation Serif" fo:font-size="11pt" officeooo:rsid="002d57ff" officeooo:paragraph-rsid="002d57ff" fo:background-color="#ffffff" style:font-size-asian="11pt" style:font-name-complex="Segoe UI" style:font-size-complex="11pt" fo:hyphenate="false" loext:hyphenation-no-caps="false"/>
    </style:style>
    <style:style style:name="P49" style:family="paragraph" style:parent-style-name="Standard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fo:color="#000000" style:font-name="Liberation Serif" fo:font-size="11pt" fo:font-weight="normal" style:font-size-asian="11pt" style:font-weight-asian="normal" style:font-name-complex="Liberation Serif" style:font-size-complex="11pt" style:font-weight-complex="normal" fo:hyphenate="false" loext:hyphenation-no-caps="false"/>
    </style:style>
    <style:style style:name="P50" style:family="paragraph" style:parent-style-name="Standard">
      <style:paragraph-properties fo:margin-left="0cm" fo:margin-right="0cm" fo:line-height="100%" fo:hyphenation-ladder-count="no-limit" fo:text-indent="0cm" style:auto-text-indent="false" style:writing-mode="lr-tb"/>
      <style:text-properties fo:color="#000000" style:font-name="Liberation Serif" fo:font-size="11pt" fo:font-weight="normal" style:font-size-asian="11pt" style:font-weight-asian="normal" style:font-name-complex="Liberation Serif" style:font-size-complex="11pt" style:font-weight-complex="normal" fo:hyphenate="false" loext:hyphenation-no-caps="false"/>
    </style:style>
    <style:style style:name="P51" style:family="paragraph" style:parent-style-name="Standard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fo:color="#000000" style:font-name="Liberation Serif" fo:font-size="11pt" style:font-size-asian="11pt" style:font-name-complex="Liberation Serif" style:font-size-complex="11pt" fo:hyphenate="false" loext:hyphenation-no-caps="false"/>
    </style:style>
    <style:style style:name="P52" style:family="paragraph" style:parent-style-name="Standard">
      <style:paragraph-properties fo:margin-left="0cm" fo:margin-right="0cm" fo:line-height="100%" fo:hyphenation-ladder-count="no-limit" fo:text-indent="0cm" style:auto-text-indent="false" style:writing-mode="lr-tb"/>
      <style:text-properties fo:color="#000000" style:font-name="Liberation Serif" fo:font-size="11pt" style:font-size-asian="11pt" style:font-name-complex="Liberation Serif" style:font-size-complex="11pt" fo:hyphenate="false" loext:hyphenation-no-caps="false"/>
    </style:style>
    <style:style style:name="P5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Liberation Serif" fo:font-size="11pt" style:font-size-asian="11pt" style:font-name-complex="Liberation Serif" style:font-size-complex="11pt" fo:hyphenate="false" loext:hyphenation-no-caps="false"/>
    </style:style>
    <style:style style:name="P5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Liberation Serif" fo:font-size="11pt" style:font-size-asian="11pt" style:font-size-complex="11pt" fo:hyphenate="false" loext:hyphenation-no-caps="false"/>
    </style:style>
    <style:style style:name="P5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color="#000000" style:font-name="Liberation Serif" fo:font-size="11pt" style:font-size-asian="11pt" style:font-size-complex="11pt" fo:hyphenate="false" loext:hyphenation-no-caps="false"/>
    </style:style>
    <style:style style:name="P5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Liberation Serif" fo:font-size="11pt" fo:background-color="#ffffff" style:font-size-asian="11pt" style:font-name-complex="Segoe UI" style:font-size-complex="11pt" fo:hyphenate="false" loext:hyphenation-no-caps="false"/>
    </style:style>
    <style:style style:name="P5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color="#000000" style:font-name="Liberation Serif" fo:font-size="11pt" fo:background-color="#ffffff" style:font-size-asian="11pt" style:font-name-complex="Segoe UI" style:font-size-complex="11pt" fo:hyphenate="false" loext:hyphenation-no-caps="false"/>
    </style:style>
    <style:style style:name="P5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hyphenate="false" loext:hyphenation-no-caps="false"/>
    </style:style>
    <style:style style:name="P5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38aad7" fo:hyphenate="false" loext:hyphenation-no-caps="false"/>
    </style:style>
    <style:style style:name="P6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271892" fo:hyphenate="false" loext:hyphenation-no-caps="false"/>
    </style:style>
    <style:style style:name="P6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hyphenate="false" loext:hyphenation-no-caps="false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2pt" fo:font-weight="normal" style:font-size-asian="12pt" style:font-weight-asian="normal" style:font-name-complex="Liberation Serif" style:font-size-complex="12pt" style:font-weight-complex="normal"/>
    </style:style>
    <style:style style:name="P6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1" fo:font-size="14pt" style:font-size-asian="14pt" style:font-name-complex="Liberation Serif" style:font-size-complex="14pt"/>
    </style:style>
    <style:style style:name="P6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Liberation Serif1" fo:font-size="14pt" style:font-size-asian="14pt" style:font-name-complex="Liberation Serif" style:font-size-complex="14pt"/>
    </style:style>
    <style:style style:name="P65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writing-mode="lr-tb"/>
      <style:text-properties style:font-name="Liberation Serif" fo:font-size="11pt" style:font-size-asian="11pt" style:font-size-complex="11pt" fo:hyphenate="false" loext:hyphenation-no-caps="false"/>
    </style:style>
    <style:style style:name="P6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fo:font-style="normal" officeooo:paragraph-rsid="00148f91" style:font-size-asian="11pt" style:font-style-asian="normal" style:font-size-complex="11pt" style:font-style-complex="normal" fo:hyphenate="false" loext:hyphenation-no-caps="false"/>
    </style:style>
    <style:style style:name="P6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1534d7" style:font-size-asian="11pt" style:font-size-complex="11pt" fo:hyphenate="false" loext:hyphenation-no-caps="false"/>
    </style:style>
    <style:style style:name="P6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19e618" style:font-size-asian="11pt" style:font-size-complex="11pt" fo:hyphenate="false" loext:hyphenation-no-caps="false"/>
    </style:style>
    <style:style style:name="P6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1848c6" style:font-size-asian="11pt" style:font-size-complex="11pt" fo:hyphenate="false" loext:hyphenation-no-caps="false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writing-mode="lr-tb"/>
      <style:text-properties style:font-name="Liberation Serif" fo:font-size="11pt" fo:font-weight="normal" officeooo:paragraph-rsid="002a4ec7" style:font-size-asian="11pt" style:font-weight-asian="normal" style:font-size-complex="11pt" style:font-weight-complex="normal" fo:hyphenate="false" loext:hyphenation-no-caps="false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fo:language="ru" fo:country="RU" fo:font-style="normal" fo:font-weight="normal" officeooo:rsid="0019e618" officeooo:paragraph-rsid="0019e618" style:font-name-asian="Liberation Serif1" style:font-size-asian="11pt" style:language-asian="zh" style:country-asian="CN" style:font-style-asian="normal" style:font-weight-asian="normal" style:font-name-complex="Liberation Serif" style:font-size-complex="11pt" style:language-complex="ar" style:country-complex="SA" style:font-style-complex="normal" style:font-weight-complex="normal" fo:hyphenate="false" loext:hyphenation-no-caps="false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style:font-size-asian="11pt" style:font-name-complex="Liberation Serif" style:font-size-complex="11pt" fo:hyphenate="false" loext:hyphenation-no-caps="false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writing-mode="lr-tb"/>
      <style:text-properties style:font-name="Liberation Serif" fo:font-size="11pt" style:font-size-asian="11pt" style:font-name-complex="Liberation Serif" style:font-size-complex="11pt" fo:hyphenate="false" loext:hyphenation-no-caps="false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c1c1c" style:font-name="Liberation Serif" fo:font-size="11pt" fo:background-color="#ffffff" style:font-size-asian="11pt" style:font-name-complex="Segoe UI" style:font-size-complex="11pt" fo:hyphenate="false" loext:hyphenation-no-caps="false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044c3" fo:hyphenate="false" loext:hyphenation-no-caps="false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0fd3d4" fo:hyphenate="false" loext:hyphenation-no-caps="false"/>
    </style:style>
    <style:style style:name="P7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fo:color="#1c1c1c" style:font-name="Liberation Serif" fo:font-size="11pt" fo:background-color="#ffffff" style:font-size-asian="11pt" style:font-name-complex="Segoe UI" style:font-size-complex="11pt" fo:hyphenate="false" loext:hyphenation-no-caps="false"/>
    </style:style>
    <style:style style:name="P7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74pt solid #000000" style:writing-mode="lr-tb"/>
      <style:text-properties fo:color="#1c1c1c" style:font-name="Liberation Serif" fo:font-size="11pt" fo:background-color="#ffffff" style:font-size-asian="11pt" style:font-name-complex="Segoe UI" style:font-size-complex="11pt" fo:hyphenate="false" loext:hyphenation-no-caps="false"/>
    </style:style>
    <style:style style:name="P79" style:family="paragraph" style:parent-style-name="Standard">
      <style:paragraph-properties fo:margin-left="0cm" fo:margin-right="0cm" fo:margin-top="0cm" fo:margin-bottom="0.252cm" loext:contextual-spacing="false" fo:line-height="100%" fo:text-align="justify" style:justify-single-word="false" fo:hyphenation-ladder-count="no-limit" fo:text-indent="0cm" style:auto-text-indent="false" style:writing-mode="lr-tb"/>
      <style:text-properties fo:color="#1c1c1c" style:font-name="Liberation Serif" fo:font-size="11pt" fo:background-color="#ffffff" style:font-size-asian="11pt" style:font-name-complex="Segoe UI" style:font-size-complex="11pt" fo:hyphenate="false" loext:hyphenation-no-caps="false"/>
    </style:style>
    <style:style style:name="P80" style:family="paragraph" style:parent-style-name="Standard">
      <style:paragraph-properties fo:margin-left="0cm" fo:margin-right="0cm" fo:margin-top="0cm" fo:margin-bottom="0.051cm" loext:contextual-spacing="false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fo:font-weight="normal" style:font-size-asian="11pt" style:font-weight-asian="normal" style:font-name-complex="Liberation Serif" style:font-size-complex="11pt" style:font-weight-complex="normal" fo:hyphenate="false" loext:hyphenation-no-caps="false"/>
    </style:style>
    <style:style style:name="P81" style:family="paragraph" style:parent-style-name="Standard">
      <style:paragraph-properties fo:margin-left="0cm" fo:margin-right="0cm" fo:margin-top="0cm" fo:margin-bottom="0.051cm" loext:contextual-spacing="false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 style:font-weight-complex="bold" fo:hyphenate="false" loext:hyphenation-no-caps="false"/>
    </style:style>
    <style:style style:name="P82" style:family="paragraph" style:parent-style-name="Standard">
      <style:paragraph-properties fo:line-height="100%" fo:text-align="justify" style:justify-single-word="false" fo:hyphenation-ladder-count="no-limit"/>
      <style:text-properties style:font-name="Liberation Serif" fo:font-size="12pt" fo:font-style="italic" fo:font-weight="normal" style:font-size-asian="12pt" style:font-style-asian="italic" style:font-weight-asian="normal" style:font-name-complex="Liberation Serif" style:font-size-complex="12pt" style:font-weight-complex="normal" fo:hyphenate="false" loext:hyphenation-no-caps="false"/>
    </style:style>
    <style:style style:name="P83" style:family="paragraph" style:parent-style-name="Standard">
      <style:paragraph-properties fo:margin-left="-0.166cm" fo:margin-right="-0.065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fo:font-weight="normal" officeooo:paragraph-rsid="001d9244" style:font-size-asian="11pt" style:font-weight-asian="normal" style:font-size-complex="11pt" style:font-weight-complex="normal" fo:hyphenate="false" loext:hyphenation-no-caps="false"/>
    </style:style>
    <style:style style:name="P84" style:family="paragraph" style:parent-style-name="Standard">
      <style:paragraph-properties fo:margin-left="-0.166cm" fo:margin-right="-0.065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fo:font-weight="normal" officeooo:paragraph-rsid="001f2c8f" style:font-size-asian="11pt" style:language-asian="zh" style:country-asian="CN" style:font-weight-asian="normal" style:font-name-complex="Liberation Serif" style:font-size-complex="11pt" style:font-weight-complex="normal" fo:hyphenate="false" loext:hyphenation-no-caps="false"/>
    </style:style>
    <style:style style:name="P85" style:family="paragraph" style:parent-style-name="Standard">
      <style:paragraph-properties fo:margin-left="-0.166cm" fo:margin-right="-0.065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215450" style:font-size-asian="11pt" style:font-name-complex="Liberation Serif" style:font-size-complex="11pt" fo:hyphenate="false" loext:hyphenation-no-caps="false"/>
    </style:style>
    <style:style style:name="P86" style:family="paragraph" style:parent-style-name="Standard">
      <style:paragraph-properties fo:margin-left="-0.166cm" fo:margin-right="-0.065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style:font-size-asian="11pt" style:language-asian="zh" style:country-asian="CN" style:font-size-complex="11pt" fo:hyphenate="false" loext:hyphenation-no-caps="false"/>
    </style:style>
    <style:style style:name="P87" style:family="paragraph" style:parent-style-name="Standard">
      <style:paragraph-properties fo:margin-left="-0.166cm" fo:margin-right="-0.065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215450" style:font-size-asian="11pt" style:language-asian="zh" style:country-asian="CN" style:font-size-complex="11pt" fo:hyphenate="false" loext:hyphenation-no-caps="false"/>
    </style:style>
    <style:style style:name="P88" style:family="paragraph" style:parent-style-name="Standard">
      <style:paragraph-properties fo:margin-left="-0.166cm" fo:margin-right="-0.065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 fo:hyphenate="false" loext:hyphenation-no-caps="false"/>
    </style:style>
    <style:style style:name="P89" style:family="paragraph" style:parent-style-name="Standard">
      <style:paragraph-properties fo:margin-left="-0.166cm" fo:margin-right="-0.065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23ea3a" style:font-size-asian="11pt" style:font-size-complex="11pt" fo:hyphenate="false" loext:hyphenation-no-caps="false"/>
    </style:style>
    <style:style style:name="P90" style:family="paragraph" style:parent-style-name="Standard">
      <style:paragraph-properties fo:margin-left="-0.166cm" fo:margin-right="-0.065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 fo:hyphenate="false" loext:hyphenation-no-caps="false"/>
    </style:style>
    <style:style style:name="P91" style:family="paragraph" style:parent-style-name="Standard">
      <style:paragraph-properties fo:margin-left="-0.166cm" fo:margin-right="-0.065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1f2c8f" style:font-size-asian="11pt" style:font-size-complex="11pt" fo:hyphenate="false" loext:hyphenation-no-caps="false"/>
    </style:style>
    <style:style style:name="P92" style:family="paragraph" style:parent-style-name="Standard">
      <style:paragraph-properties fo:margin-left="-0.166cm" fo:margin-right="-0.065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fo:font-weight="normal" officeooo:paragraph-rsid="001f2c8f" style:font-size-asian="11pt" style:language-asian="zh" style:country-asian="CN" style:font-weight-asian="normal" style:font-name-complex="Liberation Serif" style:font-size-complex="11pt" style:font-weight-complex="normal" fo:hyphenate="false" loext:hyphenation-no-caps="false"/>
    </style:style>
    <style:style style:name="P93" style:family="paragraph" style:parent-style-name="Standard">
      <style:paragraph-properties fo:margin-left="-0.166cm" fo:margin-right="-0.065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fo:font-weight="normal" officeooo:paragraph-rsid="00215450" style:font-size-asian="11pt" style:language-asian="zh" style:country-asian="CN" style:font-weight-asian="normal" style:font-name-complex="Liberation Serif" style:font-size-complex="11pt" style:font-weight-complex="normal" fo:hyphenate="false" loext:hyphenation-no-caps="false"/>
    </style:style>
    <style:style style:name="P94" style:family="paragraph" style:parent-style-name="Standard">
      <style:paragraph-properties fo:margin-left="-0.166cm" fo:margin-right="-0.065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24d507" style:font-size-asian="11pt" style:font-size-complex="11pt" fo:hyphenate="false" loext:hyphenation-no-caps="false"/>
    </style:style>
    <style:style style:name="P95" style:family="paragraph" style:parent-style-name="Standard">
      <style:paragraph-properties fo:margin-left="-0.166cm" fo:margin-right="-0.065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25666b" style:font-size-asian="11pt" style:font-size-complex="11pt" fo:hyphenate="false" loext:hyphenation-no-caps="false"/>
    </style:style>
    <style:style style:name="P96" style:family="paragraph" style:parent-style-name="Standard">
      <style:paragraph-properties fo:margin-left="-0.166cm" fo:margin-right="-0.065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1f2c8f" style:font-size-asian="11pt" style:font-size-complex="11pt" fo:hyphenate="false" loext:hyphenation-no-caps="false"/>
    </style:style>
    <style:style style:name="P97" style:family="paragraph" style:parent-style-name="Standard">
      <style:paragraph-properties fo:margin-left="-0.166cm" fo:margin-right="-0.065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1f803d" style:font-size-asian="11pt" style:font-size-complex="11pt" fo:hyphenate="false" loext:hyphenation-no-caps="false"/>
    </style:style>
    <style:style style:name="P98" style:family="paragraph" style:parent-style-name="Standard">
      <style:paragraph-properties fo:margin-left="-0.166cm" fo:margin-right="-0.065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215450" style:font-size-asian="11pt" style:font-size-complex="11pt" fo:hyphenate="false" loext:hyphenation-no-caps="false"/>
    </style:style>
    <style:style style:name="P99" style:family="paragraph" style:parent-style-name="Standard">
      <style:paragraph-properties fo:margin-left="-0.166cm" fo:margin-right="-0.065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1f2c8f" fo:hyphenate="false" loext:hyphenation-no-caps="false"/>
    </style:style>
    <style:style style:name="P100" style:family="paragraph" style:parent-style-name="Standard">
      <style:paragraph-properties fo:margin-left="-0.166cm" fo:margin-right="-0.065cm" fo:margin-top="0cm" fo:margin-bottom="0.002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 fo:hyphenate="false" loext:hyphenation-no-caps="false"/>
    </style:style>
    <style:style style:name="P101" style:family="paragraph" style:parent-style-name="deco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Liberation Serif1" fo:font-size="10pt" fo:font-weight="normal" style:font-size-asian="10pt" style:font-weight-asian="normal" style:font-name-complex="Liberation Serif" style:font-size-complex="10pt"/>
    </style:style>
    <style:style style:name="P102" style:family="paragraph" style:parent-style-name="Обычный" style:master-page-name="MPF0">
      <style:paragraph-properties style:page-number="auto" fo:break-before="page"/>
    </style:style>
    <style:style style:name="P103" style:family="paragraph" style:parent-style-name="Обычный">
      <style:paragraph-properties fo:margin-left="0cm" fo:margin-right="0.148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weight="bold" style:font-weight-asian="bold" style:font-name-complex="Liberation Serif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6" style:family="text">
      <style:text-properties style:font-name="Liberation Serif" fo:font-size="11pt" style:font-size-asian="11pt" style:font-name-complex="Liberation Serif" style:font-size-complex="11pt"/>
    </style:style>
    <style:style style:name="T7" style:family="text">
      <style:text-properties style:font-name="Liberation Serif" fo:font-size="11pt" style:font-size-asian="11pt" style:font-name-complex="Liberation Serif" style:font-size-complex="11pt" style:font-style-complex="italic"/>
    </style:style>
    <style:style style:name="T8" style:family="text">
      <style:text-properties style:font-name="Liberation Serif" fo:font-size="11pt" officeooo:rsid="0038aad7" style:font-size-asian="11pt" style:font-name-complex="Liberation Serif" style:font-size-complex="11pt"/>
    </style:style>
    <style:style style:name="T9" style:family="text">
      <style:text-properties style:font-name="Liberation Serif" fo:font-size="11pt" style:font-size-asian="11pt" style:language-asian="zh" style:country-asian="CN" style:font-size-complex="11pt"/>
    </style:style>
    <style:style style:name="T10" style:family="text">
      <style:text-properties style:font-name="Liberation Serif" fo:font-size="11pt" officeooo:rsid="000da7b4" style:font-size-asian="11pt" style:language-asian="zh" style:country-asian="CN" style:font-size-complex="11pt"/>
    </style:style>
    <style:style style:name="T11" style:family="text">
      <style:text-properties style:font-name="Liberation Serif" fo:font-size="11pt" style:font-size-asian="11pt" style:language-asian="zh" style:country-asian="CN" style:font-name-complex="Liberation Serif" style:font-size-complex="11pt" style:font-style-complex="italic"/>
    </style:style>
    <style:style style:name="T12" style:family="text">
      <style:text-properties style:font-name="Liberation Serif" fo:font-size="11pt" officeooo:rsid="000da7b4" style:font-size-asian="11pt" style:language-asian="zh" style:country-asian="CN" style:font-name-complex="Liberation Serif" style:font-size-complex="11pt" style:font-style-complex="italic"/>
    </style:style>
    <style:style style:name="T13" style:family="text">
      <style:text-properties style:font-name="Liberation Serif" fo:font-size="11pt" style:font-size-asian="11pt" style:font-size-complex="11pt"/>
    </style:style>
    <style:style style:name="T14" style:family="text">
      <style:text-properties style:font-name="Liberation Serif" fo:font-size="11pt" fo:font-weight="normal" style:font-size-asian="11pt" style:font-weight-asian="normal" style:font-name-complex="Times New Roman1" style:font-size-complex="11pt" style:font-weight-complex="normal"/>
    </style:style>
    <style:style style:name="T15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Liberation Serif" fo:font-size="11pt" fo:font-weight="normal" officeooo:rsid="00148f91" style:font-size-asian="11pt" style:font-weight-asian="normal" style:font-size-complex="11pt" style:font-weight-complex="normal"/>
    </style:style>
    <style:style style:name="T17" style:family="text">
      <style:text-properties style:font-name="Liberation Serif" fo:font-size="11pt" fo:font-weight="normal" style:font-size-asian="11pt" style:font-weight-asian="normal" style:font-name-complex="Liberation Serif" style:font-size-complex="11pt" style:font-weight-complex="normal"/>
    </style:style>
    <style:style style:name="T18" style:family="text">
      <style:text-properties style:font-name="Liberation Serif" fo:font-size="11pt" fo:font-weight="normal" style:font-size-asian="11pt" style:language-asian="zh" style:country-asian="CN" style:font-weight-asian="normal" style:font-name-complex="Liberation Serif" style:font-size-complex="11pt" style:font-weight-complex="normal"/>
    </style:style>
    <style:style style:name="T19" style:family="text">
      <style:text-properties style:font-name="Liberation Serif" fo:font-size="11pt" fo:font-weight="normal" officeooo:rsid="001d9244" style:font-size-asian="11pt" style:language-asian="zh" style:country-asian="CN" style:font-weight-asian="normal" style:font-name-complex="Liberation Serif" style:font-size-complex="11pt" style:font-weight-complex="normal"/>
    </style:style>
    <style:style style:name="T20" style:family="text">
      <style:text-properties style:font-name="Liberation Serif" fo:font-size="11pt" fo:font-weight="normal" officeooo:rsid="001f2c8f" style:font-size-asian="11pt" style:language-asian="zh" style:country-asian="CN" style:font-weight-asian="normal" style:font-name-complex="Liberation Serif" style:font-size-complex="11pt" style:font-weight-complex="normal"/>
    </style:style>
    <style:style style:name="T21" style:family="text">
      <style:text-properties style:font-name="Liberation Serif" fo:font-size="11pt" fo:font-weight="normal" officeooo:rsid="000fd3d4" style:font-size-asian="11pt" style:language-asian="zh" style:country-asian="CN" style:font-weight-asian="normal" style:font-name-complex="Liberation Serif" style:font-size-complex="11pt" style:font-weight-complex="normal"/>
    </style:style>
    <style:style style:name="T22" style:family="text">
      <style:text-properties style:font-name="Liberation Serif" fo:font-size="11pt" fo:font-weight="normal" officeooo:rsid="000da7b4" style:font-size-asian="11pt" style:language-asian="zh" style:country-asian="CN" style:font-weight-asian="normal" style:font-name-complex="Liberation Serif" style:font-size-complex="11pt" style:font-weight-complex="normal"/>
    </style:style>
    <style:style style:name="T23" style:family="text">
      <style:text-properties style:font-name="Liberation Serif" fo:font-size="11pt" fo:font-weight="normal" style:font-size-asian="11pt" style:language-asian="zh" style:country-asian="CN" style:font-weight-asian="normal" style:font-name-complex="Liberation Serif" style:font-size-complex="11pt" style:font-style-complex="italic" style:font-weight-complex="normal"/>
    </style:style>
    <style:style style:name="T24" style:family="text">
      <style:text-properties style:font-name="Liberation Serif" fo:font-size="11pt" fo:font-weight="normal" officeooo:rsid="000da7b4" style:font-size-asian="11pt" style:language-asian="zh" style:country-asian="CN" style:font-weight-asian="normal" style:font-name-complex="Liberation Serif" style:font-size-complex="11pt" style:font-style-complex="italic" style:font-weight-complex="normal"/>
    </style:style>
    <style:style style:name="T25" style:family="text">
      <style:text-properties style:font-name="Liberation Serif" fo:font-size="11pt" fo:font-weight="normal" style:font-name-asian="Calibri" style:font-size-asian="11pt" style:font-weight-asian="normal" style:font-name-complex="Liberation Serif" style:font-size-complex="11pt" style:font-style-complex="italic" style:font-weight-complex="normal"/>
    </style:style>
    <style:style style:name="T26" style:family="text">
      <style:text-properties style:font-name="Liberation Serif" fo:font-size="11pt" fo:language="ru" fo:country="RU" fo:font-weight="normal" style:font-name-asian="Times New Roman" style:font-size-asian="11pt" style:language-asian="ru" style:country-asian="RU" style:font-weight-asian="normal" style:font-name-complex="Times New Roman1" style:font-size-complex="11pt" style:language-complex="ar" style:country-complex="SA" style:font-weight-complex="normal"/>
    </style:style>
    <style:style style:name="T27" style:family="text">
      <style:text-properties style:font-name="Liberation Serif" fo:font-size="11pt" fo:language="ru" fo:country="RU" fo:font-weight="normal" style:font-name-asian="Times New Roman" style:font-size-asian="11pt" style:language-asian="ru" style:country-asian="RU" style:font-weight-asian="normal" style:font-name-complex="Times New Roman1" style:font-size-complex="11pt" style:language-complex="hi" style:country-complex="IN" style:font-weight-complex="normal"/>
    </style:style>
    <style:style style:name="T28" style:family="text">
      <style:text-properties style:font-name="Liberation Serif" fo:font-size="11pt" fo:font-style="italic" style:font-size-asian="11pt" style:font-style-asian="italic" style:font-name-complex="Liberation Serif" style:font-size-complex="11pt"/>
    </style:style>
    <style:style style:name="T29" style:family="text">
      <style:text-properties style:font-name="Liberation Serif" fo:font-size="11pt" fo:font-style="italic" officeooo:rsid="000402d1" style:font-size-asian="11pt" style:font-style-asian="italic" style:font-name-complex="Liberation Serif" style:font-size-complex="11pt"/>
    </style:style>
    <style:style style:name="T30" style:family="text">
      <style:text-properties style:font-name="Liberation Serif" fo:font-size="11pt" fo:font-style="italic" officeooo:rsid="0012c67a" style:font-size-asian="11pt" style:font-style-asian="italic" style:font-name-complex="Liberation Serif" style:font-size-complex="11pt"/>
    </style:style>
    <style:style style:name="T31" style:family="text">
      <style:text-properties style:font-name="Liberation Serif" fo:font-size="11pt" fo:font-style="italic" officeooo:rsid="002f0e75" style:font-size-asian="11pt" style:font-style-asian="italic" style:font-name-complex="Liberation Serif" style:font-size-complex="11pt"/>
    </style:style>
    <style:style style:name="T32" style:family="text">
      <style:text-properties style:font-name="Liberation Serif" fo:font-size="11pt" style:text-underline-style="solid" style:text-underline-width="auto" style:text-underline-color="font-color" style:font-size-asian="11pt" style:font-size-complex="11pt"/>
    </style:style>
    <style:style style:name="T33" style:family="text">
      <style:text-properties style:font-name="Liberation Serif" fo:font-size="10pt" fo:font-weight="normal" style:font-size-asian="10pt" style:font-weight-asian="normal" style:font-name-complex="Liberation Serif" style:font-size-complex="10pt" style:font-weight-complex="normal"/>
    </style:style>
    <style:style style:name="T34" style:family="text">
      <style:text-properties style:font-name="Liberation Serif" fo:font-size="10pt" fo:font-style="italic" fo:font-weight="normal" style:font-size-asian="10pt" style:font-style-asian="italic" style:font-weight-asian="normal" style:font-name-complex="Liberation Serif" style:font-size-complex="10pt" style:font-weight-complex="normal"/>
    </style:style>
    <style:style style:name="T35" style:family="text">
      <style:text-properties style:font-name="Liberation Serif1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36" style:family="text">
      <style:text-properties style:font-name="Liberation Serif1" fo:font-size="12pt" fo:font-style="normal" fo:font-weight="normal" officeooo:rsid="0037c6fc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37" style:family="text">
      <style:text-properties fo:color="#1c1c1c" style:font-name="Liberation Serif" fo:font-size="11pt" fo:font-style="normal" fo:background-color="#ffffff" loext:char-shading-value="0" style:font-size-asian="11pt" style:language-asian="zh" style:country-asian="CN" style:font-style-asian="normal" style:font-name-complex="Segoe UI" style:font-size-complex="11pt" style:font-style-complex="normal"/>
    </style:style>
    <style:style style:name="T38" style:family="text">
      <style:text-properties fo:color="#1c1c1c" style:font-name="Liberation Serif" fo:font-size="11pt" fo:font-style="normal" officeooo:rsid="000da7b4" fo:background-color="#ffffff" loext:char-shading-value="0" style:font-size-asian="11pt" style:language-asian="zh" style:country-asian="CN" style:font-style-asian="normal" style:font-name-complex="Segoe UI" style:font-size-complex="11pt" style:font-style-complex="normal"/>
    </style:style>
    <style:style style:name="T39" style:family="text">
      <style:text-properties fo:color="#1c1c1c" style:font-name="Liberation Serif" fo:font-size="11pt" fo:font-style="normal" officeooo:rsid="0012dcf8" fo:background-color="#ffffff" loext:char-shading-value="0" style:font-size-asian="11pt" style:language-asian="zh" style:country-asian="CN" style:font-style-asian="normal" style:font-name-complex="Segoe UI" style:font-size-complex="11pt" style:font-style-complex="normal"/>
    </style:style>
    <style:style style:name="T40" style:family="text">
      <style:text-properties fo:color="#1c1c1c" style:font-name="Liberation Serif" fo:font-size="11pt" fo:font-style="normal" fo:background-color="#ffffff" loext:char-shading-value="0" style:font-size-asian="11pt" style:language-asian="zh" style:country-asian="CN" style:font-style-asian="normal" style:font-name-complex="Liberation Serif" style:font-size-complex="11pt" style:font-style-complex="italic"/>
    </style:style>
    <style:style style:name="T41" style:family="text">
      <style:text-properties fo:color="#1c1c1c" style:font-name="Liberation Serif" fo:font-size="11pt" fo:font-style="normal" officeooo:rsid="000da7b4" fo:background-color="#ffffff" loext:char-shading-value="0" style:font-size-asian="11pt" style:language-asian="zh" style:country-asian="CN" style:font-style-asian="normal" style:font-name-complex="Liberation Serif" style:font-size-complex="11pt" style:font-style-complex="italic"/>
    </style:style>
    <style:style style:name="T42" style:family="text">
      <style:text-properties fo:color="#1c1c1c" style:font-name="Liberation Serif" fo:font-size="11pt" fo:font-style="normal" fo:font-weight="normal" fo:background-color="#ffffff" loext:char-shading-value="0" style:font-size-asian="11pt" style:language-asian="zh" style:country-asian="CN" style:font-style-asian="normal" style:font-weight-asian="normal" style:font-name-complex="Times New Roman1" style:font-size-complex="11pt" style:font-style-complex="normal" style:font-weight-complex="normal"/>
    </style:style>
    <style:style style:name="T43" style:family="text">
      <style:text-properties fo:color="#1c1c1c" style:font-name="Liberation Serif" fo:font-size="11pt" fo:font-style="normal" fo:font-weight="normal" fo:background-color="#ffffff" loext:char-shading-value="0" style:font-size-asian="11pt" style:language-asian="zh" style:country-asian="CN" style:font-style-asian="normal" style:font-weight-asian="normal" style:font-name-complex="Liberation Serif" style:font-size-complex="11pt" style:font-style-complex="normal" style:font-weight-complex="normal"/>
    </style:style>
    <style:style style:name="T44" style:family="text">
      <style:text-properties fo:color="#1c1c1c" style:font-name="Liberation Serif" fo:font-size="11pt" fo:font-style="normal" fo:font-weight="normal" officeooo:rsid="000fd3d4" fo:background-color="#ffffff" loext:char-shading-value="0" style:font-size-asian="11pt" style:language-asian="zh" style:country-asian="CN" style:font-style-asian="normal" style:font-weight-asian="normal" style:font-name-complex="Liberation Serif" style:font-size-complex="11pt" style:font-style-complex="normal" style:font-weight-complex="normal"/>
    </style:style>
    <style:style style:name="T45" style:family="text">
      <style:text-properties fo:color="#1c1c1c" style:font-name="Liberation Serif" fo:font-size="11pt" fo:font-style="normal" fo:font-weight="normal" officeooo:rsid="000da7b4" fo:background-color="#ffffff" loext:char-shading-value="0" style:font-size-asian="11pt" style:language-asian="zh" style:country-asian="CN" style:font-style-asian="normal" style:font-weight-asian="normal" style:font-name-complex="Liberation Serif" style:font-size-complex="11pt" style:font-style-complex="normal" style:font-weight-complex="normal"/>
    </style:style>
    <style:style style:name="T46" style:family="text">
      <style:text-properties fo:color="#1c1c1c" style:font-name="Liberation Serif" fo:font-size="11pt" fo:font-style="normal" fo:font-weight="normal" officeooo:rsid="001044c3" fo:background-color="#ffffff" loext:char-shading-value="0" style:font-size-asian="11pt" style:language-asian="zh" style:country-asian="CN" style:font-style-asian="normal" style:font-weight-asian="normal" style:font-name-complex="Liberation Serif" style:font-size-complex="11pt" style:font-style-complex="normal" style:font-weight-complex="normal"/>
    </style:style>
    <style:style style:name="T47" style:family="text">
      <style:text-properties fo:color="#1c1c1c" style:font-name="Liberation Serif" fo:font-size="11pt" fo:font-style="normal" fo:font-weight="normal" fo:background-color="#ffffff" loext:char-shading-value="0" style:font-size-asian="11pt" style:language-asian="zh" style:country-asian="CN" style:font-style-asian="normal" style:font-weight-asian="normal" style:font-name-complex="Liberation Serif" style:font-size-complex="11pt" style:font-style-complex="italic" style:font-weight-complex="normal"/>
    </style:style>
    <style:style style:name="T48" style:family="text">
      <style:text-properties fo:color="#1c1c1c" style:font-name="Liberation Serif" fo:font-size="11pt" fo:font-style="normal" fo:font-weight="normal" officeooo:rsid="000da7b4" fo:background-color="#ffffff" loext:char-shading-value="0" style:font-size-asian="11pt" style:language-asian="zh" style:country-asian="CN" style:font-style-asian="normal" style:font-weight-asian="normal" style:font-name-complex="Liberation Serif" style:font-size-complex="11pt" style:font-style-complex="italic" style:font-weight-complex="normal"/>
    </style:style>
    <style:style style:name="T49" style:family="text">
      <style:text-properties fo:color="#1c1c1c" style:font-name="Liberation Serif" fo:font-size="11pt" fo:font-style="normal" fo:font-weight="normal" officeooo:rsid="0012dcf8" fo:background-color="#ffffff" loext:char-shading-value="0" style:font-size-asian="11pt" style:language-asian="zh" style:country-asian="CN" style:font-style-asian="normal" style:font-weight-asian="normal" style:font-name-complex="Segoe UI" style:font-size-complex="11pt" style:font-style-complex="normal" style:font-weight-complex="normal"/>
    </style:style>
    <style:style style:name="T50" style:family="text">
      <style:text-properties fo:color="#1c1c1c" style:font-name="Liberation Serif" fo:font-size="11pt" fo:font-style="normal" fo:font-weight="normal" officeooo:rsid="000fd3d4" fo:background-color="#ffffff" loext:char-shading-value="0" style:font-name-asian="Calibri" style:font-size-asian="11pt" style:language-asian="zh" style:country-asian="CN" style:font-style-asian="normal" style:font-weight-asian="normal" style:font-name-complex="Liberation Serif" style:font-size-complex="11pt" style:font-style-complex="italic" style:font-weight-complex="normal"/>
    </style:style>
    <style:style style:name="T51" style:family="text">
      <style:text-properties fo:color="#1c1c1c" style:font-name="Liberation Serif" fo:font-size="11pt" fo:font-weight="normal" fo:background-color="#ffffff" loext:char-shading-value="0" style:font-size-asian="11pt" style:language-asian="zh" style:country-asian="CN" style:font-weight-asian="normal" style:font-name-complex="Segoe UI" style:font-size-complex="11pt" style:font-weight-complex="normal"/>
    </style:style>
    <style:style style:name="T52" style:family="text">
      <style:text-properties fo:color="#1c1c1c" fo:font-weight="normal" fo:background-color="#ffffff" loext:char-shading-value="0" style:language-asian="ru" style:country-asian="RU" style:font-weight-asian="normal" style:font-name-complex="Segoe UI" style:font-style-complex="italic" style:font-weight-complex="normal"/>
    </style:style>
    <style:style style:name="T53" style:family="text">
      <style:text-properties fo:color="#1c1c1c" fo:font-weight="normal" officeooo:rsid="001b9fbf" fo:background-color="#ffffff" loext:char-shading-value="0" style:language-asian="ru" style:country-asian="RU" style:font-weight-asian="normal" style:font-name-complex="Segoe UI" style:font-style-complex="italic" style:font-weight-complex="normal"/>
    </style:style>
    <style:style style:name="T54" style:family="text">
      <style:text-properties fo:color="#1c1c1c" fo:font-weight="normal" fo:background-color="#ffffff" loext:char-shading-value="0" style:language-asian="ru" style:country-asian="RU" style:font-weight-asian="normal" style:font-name-complex="Liberation Serif" style:font-style-complex="italic" style:font-weight-complex="normal"/>
    </style:style>
    <style:style style:name="T55" style:family="text">
      <style:text-properties fo:color="#1c1c1c" fo:font-weight="normal" fo:background-color="#ffffff" loext:char-shading-value="0" style:font-weight-asian="normal" style:font-name-complex="Segoe UI" style:font-weight-complex="normal"/>
    </style:style>
    <style:style style:name="T56" style:family="text">
      <style:text-properties fo:color="#1c1c1c" fo:font-weight="normal" fo:background-color="#ffffff" loext:char-shading-value="0" style:language-asian="zh" style:country-asian="CN" style:font-weight-asian="normal" style:font-name-complex="Segoe UI" style:font-weight-complex="normal"/>
    </style:style>
    <style:style style:name="T57" style:family="text">
      <style:text-properties fo:color="#1c1c1c" fo:font-weight="normal" fo:background-color="#ffffff" loext:char-shading-value="0" style:language-asian="zh" style:country-asian="CN" style:font-weight-asian="normal" style:font-name-complex="Segoe UI" style:font-style-complex="italic" style:font-weight-complex="normal"/>
    </style:style>
    <style:style style:name="T58" style:family="text">
      <style:text-properties fo:color="#1c1c1c" fo:background-color="#ffffff" loext:char-shading-value="0"/>
    </style:style>
    <style:style style:name="T59" style:family="text">
      <style:text-properties fo:color="#1c1c1c" fo:background-color="#ffffff" loext:char-shading-value="0" style:font-name-complex="Segoe UI"/>
    </style:style>
    <style:style style:name="T60" style:family="text">
      <style:text-properties fo:color="#1c1c1c" officeooo:rsid="002f0e75" fo:background-color="#ffffff" loext:char-shading-value="0" style:font-name-complex="Segoe UI"/>
    </style:style>
    <style:style style:name="T61" style:family="text">
      <style:text-properties fo:color="#1c1c1c" fo:background-color="#ffffff" loext:char-shading-value="0" style:font-name-complex="Segoe UI" style:font-style-complex="italic" style:font-weight-complex="bold"/>
    </style:style>
    <style:style style:name="T62" style:family="text">
      <style:text-properties fo:color="#1c1c1c" officeooo:rsid="002c6a0e" fo:background-color="#ffffff" loext:char-shading-value="0" style:font-name-complex="Segoe UI"/>
    </style:style>
    <style:style style:name="T63" style:family="text">
      <style:text-properties fo:color="#1c1c1c" fo:background-color="#ffffff" loext:char-shading-value="0" style:font-name-complex="Liberation Serif" style:font-style-complex="italic"/>
    </style:style>
    <style:style style:name="T64" style:family="text">
      <style:text-properties fo:color="#1c1c1c" fo:background-color="#ffffff" loext:char-shading-value="0" style:font-name-complex="Liberation Serif" style:font-style-complex="italic" style:font-weight-complex="bold"/>
    </style:style>
    <style:style style:name="T65" style:family="text">
      <style:text-properties fo:color="#1c1c1c" officeooo:rsid="002f0e75" fo:background-color="#ffffff" loext:char-shading-value="0" style:font-name-complex="Liberation Serif"/>
    </style:style>
    <style:style style:name="T66" style:family="text">
      <style:text-properties fo:color="#1c1c1c" officeooo:rsid="00091044" fo:background-color="#ffffff" loext:char-shading-value="0" style:font-name-complex="Liberation Serif"/>
    </style:style>
    <style:style style:name="T67" style:family="text">
      <style:text-properties fo:color="#1c1c1c" fo:background-color="#ffffff" loext:char-shading-value="0" style:font-name-asian="Calibri" style:font-name-complex="Liberation Serif" style:font-style-complex="italic" style:font-weight-complex="bold"/>
    </style:style>
    <style:style style:name="T68" style:family="text">
      <style:text-properties fo:color="#1c1c1c" fo:background-color="#ffffff" loext:char-shading-value="0" style:language-asian="zh" style:country-asian="CN" style:font-name-complex="Segoe UI" style:font-style-complex="italic" style:font-weight-complex="bold"/>
    </style:style>
    <style:style style:name="T69" style:family="text">
      <style:text-properties fo:color="#1c1c1c" officeooo:rsid="002753e7" fo:background-color="#ffffff" loext:char-shading-value="0" style:language-asian="zh" style:country-asian="CN" style:font-name-complex="Segoe UI" style:font-style-complex="italic" style:font-weight-complex="bold"/>
    </style:style>
    <style:style style:name="T70" style:family="text">
      <style:text-properties fo:color="#1c1c1c" fo:font-style="normal" fo:font-weight="normal" fo:background-color="#ffffff" loext:char-shading-value="0" style:font-style-asian="normal" style:font-weight-asian="normal" style:font-name-complex="Segoe UI" style:font-style-complex="normal" style:font-weight-complex="normal"/>
    </style:style>
    <style:style style:name="T71" style:family="text">
      <style:text-properties fo:color="#1c1c1c" fo:font-style="normal" fo:font-weight="normal" officeooo:rsid="0024d507" fo:background-color="#ffffff" loext:char-shading-value="0" style:font-style-asian="normal" style:font-weight-asian="normal" style:font-name-complex="Segoe UI" style:font-style-complex="normal" style:font-weight-complex="normal"/>
    </style:style>
    <style:style style:name="T72" style:family="text">
      <style:text-properties fo:color="#1c1c1c" fo:font-style="normal" fo:font-weight="normal" officeooo:rsid="0025666b" fo:background-color="#ffffff" loext:char-shading-value="0" style:font-style-asian="normal" style:font-weight-asian="normal" style:font-name-complex="Segoe UI" style:font-style-complex="normal" style:font-weight-complex="normal"/>
    </style:style>
    <style:style style:name="T73" style:family="text">
      <style:text-properties fo:color="#1c1c1c" fo:font-style="normal" fo:font-weight="normal" officeooo:rsid="0025e328" fo:background-color="#ffffff" loext:char-shading-value="0" style:font-style-asian="normal" style:font-weight-asian="normal" style:font-name-complex="Segoe UI" style:font-style-complex="normal" style:font-weight-complex="normal"/>
    </style:style>
    <style:style style:name="T74" style:family="text">
      <style:text-properties fo:color="#1c1c1c" fo:font-style="normal" fo:font-weight="normal" fo:background-color="#ffffff" loext:char-shading-value="0" style:font-style-asian="normal" style:font-weight-asian="normal" style:font-name-complex="Liberation Serif" style:font-style-complex="normal" style:font-weight-complex="normal"/>
    </style:style>
    <style:style style:name="T75" style:family="text">
      <style:text-properties fo:color="#000000" style:font-name="Liberation Serif" fo:font-size="11pt" style:font-size-asian="11pt" style:font-name-complex="Liberation Serif" style:font-size-complex="11pt"/>
    </style:style>
    <style:style style:name="T76" style:family="text">
      <style:text-properties fo:color="#000000" style:font-name="Liberation Serif" fo:font-size="11pt" fo:background-color="#ffffff" loext:char-shading-value="0" style:font-size-asian="11pt" style:font-name-complex="Tahoma1" style:font-size-complex="11pt"/>
    </style:style>
    <style:style style:name="T77" style:family="text">
      <style:text-properties fo:color="#000000" style:font-name="Liberation Serif" fo:font-size="11pt" style:text-underline-style="solid" style:text-underline-width="auto" style:text-underline-color="font-color" fo:background-color="#ffffff" loext:char-shading-value="0" style:font-size-asian="11pt" style:font-name-complex="Tahoma1" style:font-size-complex="11pt"/>
    </style:style>
    <style:style style:name="T78" style:family="text">
      <style:text-properties fo:color="#000000" style:font-name="Liberation Serif" fo:font-size="11pt" style:text-underline-style="none" fo:background-color="#ffffff" loext:char-shading-value="0" style:font-size-asian="11pt" style:font-name-complex="Tahoma1" style:font-size-complex="11pt"/>
    </style:style>
    <style:style style:name="T79" style:family="text">
      <style:text-properties fo:color="#000000" style:font-name="Liberation Serif" fo:font-size="11pt" style:text-underline-style="none" style:font-size-asian="11pt" style:font-size-complex="11pt"/>
    </style:style>
    <style:style style:name="T80" style:family="text">
      <style:text-properties fo:color="#000000" officeooo:rsid="002f0e75" fo:background-color="#ffffff" loext:char-shading-value="0" style:font-name-complex="Times New Roman1"/>
    </style:style>
    <style:style style:name="T81" style:family="text">
      <style:text-properties fo:color="#000000" style:font-name-complex="Liberation Serif"/>
    </style:style>
    <style:style style:name="T8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3" style:family="text">
      <style:text-properties fo:color="#000000" fo:font-style="normal" fo:font-weight="normal" style:font-name-asian="Calibri" style:language-asian="en" style:country-asian="US" style:font-style-asian="normal" style:font-weight-asian="normal" style:font-style-complex="normal" style:font-weight-complex="normal"/>
    </style:style>
    <style:style style:name="T84" style:family="text">
      <style:text-properties fo:color="#000000" style:font-style-complex="italic" style:font-weight-complex="bold"/>
    </style:style>
    <style:style style:name="T85" style:family="text">
      <style:text-properties fo:color="#000000" fo:font-weight="normal" style:font-weight-asian="normal" style:font-name-complex="Liberation Serif" style:font-style-complex="italic" style:font-weight-complex="normal"/>
    </style:style>
    <style:style style:name="T86" style:family="text">
      <style:text-properties fo:color="#000000" fo:font-weight="normal" style:language-asian="zh" style:country-asian="CN" style:font-weight-asian="normal" style:font-name-complex="Liberation Serif" style:font-style-complex="italic" style:font-weight-complex="normal"/>
    </style:style>
    <style:style style:name="T87" style:family="text">
      <style:text-properties fo:color="#000000" fo:font-weight="normal" officeooo:rsid="001f803d" style:language-asian="zh" style:country-asian="CN" style:font-weight-asian="normal" style:font-name-complex="Liberation Serif" style:font-style-complex="italic" style:font-weight-complex="normal"/>
    </style:style>
    <style:style style:name="T88" style:family="text">
      <style:text-properties fo:color="#000000" fo:font-weight="normal" officeooo:rsid="001f2c8f" style:language-asian="zh" style:country-asian="CN" style:font-weight-asian="normal" style:font-name-complex="Liberation Serif" style:font-style-complex="italic" style:font-weight-complex="normal"/>
    </style:style>
    <style:style style:name="T89" style:family="text">
      <style:text-properties fo:color="#000000" fo:font-weight="normal" officeooo:rsid="001d9244" style:language-asian="zh" style:country-asian="CN" style:font-weight-asian="normal" style:font-name-complex="Liberation Serif" style:font-style-complex="italic" style:font-weight-complex="normal"/>
    </style:style>
    <style:style style:name="T90" style:family="text">
      <style:text-properties fo:color="#000000" fo:font-weight="normal" officeooo:rsid="00215450" style:language-asian="zh" style:country-asian="CN" style:font-weight-asian="normal" style:font-name-complex="Liberation Serif" style:font-style-complex="italic" style:font-weight-complex="normal"/>
    </style:style>
    <style:style style:name="T91" style:family="text">
      <style:text-properties fo:color="#000000" style:font-name-complex="Times New Roman1"/>
    </style:style>
    <style:style style:name="T92" style:family="text">
      <style:text-properties style:language-asian="zh" style:country-asian="CN"/>
    </style:style>
    <style:style style:name="T93" style:family="text">
      <style:text-properties style:language-asian="zh" style:country-asian="CN" style:font-name-complex="Liberation Serif"/>
    </style:style>
    <style:style style:name="T94" style:family="text">
      <style:text-properties officeooo:rsid="001d9244" style:language-asian="zh" style:country-asian="CN" style:font-name-complex="Liberation Serif"/>
    </style:style>
    <style:style style:name="T95" style:family="text">
      <style:text-properties style:font-name-complex="Liberation Serif"/>
    </style:style>
    <style:style style:name="T96" style:family="text">
      <style:text-properties style:font-name-complex="Liberation Serif" style:font-style-complex="italic"/>
    </style:style>
    <style:style style:name="T97" style:family="text">
      <style:text-properties officeooo:rsid="000fd3d4" style:font-name-complex="Liberation Serif" style:font-style-complex="italic"/>
    </style:style>
    <style:style style:name="T98" style:family="text">
      <style:text-properties officeooo:rsid="0022bd94" style:font-name-complex="Liberation Serif"/>
    </style:style>
    <style:style style:name="T99" style:family="text">
      <style:text-properties officeooo:rsid="001bc33b" style:font-name-complex="Liberation Serif"/>
    </style:style>
    <style:style style:name="T100" style:family="text">
      <style:text-properties officeooo:rsid="00271892" style:font-name-complex="Liberation Serif"/>
    </style:style>
    <style:style style:name="T101" style:family="text">
      <style:text-properties officeooo:rsid="00290464" style:font-name-complex="Liberation Serif"/>
    </style:style>
    <style:style style:name="T102" style:family="text">
      <style:text-properties officeooo:rsid="002b09cb" style:font-name-complex="Liberation Serif"/>
    </style:style>
    <style:style style:name="T103" style:family="text">
      <style:text-properties officeooo:rsid="003554e2" style:font-name-complex="Liberation Serif"/>
    </style:style>
    <style:style style:name="T104" style:family="text">
      <style:text-properties officeooo:rsid="002a4ec7" style:font-name-complex="Liberation Serif"/>
    </style:style>
    <style:style style:name="T105" style:family="text">
      <style:text-properties officeooo:rsid="002c15a2" style:font-name-complex="Liberation Serif"/>
    </style:style>
    <style:style style:name="T106" style:family="text">
      <style:text-properties officeooo:rsid="002c6a0e" style:font-name-complex="Liberation Serif"/>
    </style:style>
    <style:style style:name="T107" style:family="text">
      <style:text-properties fo:font-weight="normal" style:font-weight-asian="normal" style:font-name-complex="Times New Roman1" style:font-weight-complex="normal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style:font-weight-asian="normal" style:font-name-complex="Liberation Serif" style:font-weight-complex="normal"/>
    </style:style>
    <style:style style:name="T110" style:family="text">
      <style:text-properties fo:font-weight="normal" style:font-weight-asian="normal" style:font-name-complex="Liberation Serif" style:font-style-complex="italic" style:font-weight-complex="normal"/>
    </style:style>
    <style:style style:name="T111" style:family="text">
      <style:text-properties fo:font-weight="normal" style:language-asian="zh" style:country-asian="CN" style:font-weight-asian="normal" style:font-name-complex="Liberation Serif" style:font-weight-complex="normal"/>
    </style:style>
    <style:style style:name="T112" style:family="text">
      <style:text-properties fo:font-weight="normal" officeooo:rsid="000da7b4" style:language-asian="zh" style:country-asian="CN" style:font-weight-asian="normal" style:font-name-complex="Liberation Serif" style:font-weight-complex="normal"/>
    </style:style>
    <style:style style:name="T113" style:family="text">
      <style:text-properties fo:font-weight="normal" officeooo:rsid="00148f91" style:language-asian="zh" style:country-asian="CN" style:font-weight-asian="normal" style:font-name-complex="Liberation Serif" style:font-weight-complex="normal"/>
    </style:style>
    <style:style style:name="T114" style:family="text">
      <style:text-properties fo:font-weight="normal" officeooo:rsid="000fd3d4" style:language-asian="zh" style:country-asian="CN" style:font-weight-asian="normal" style:font-name-complex="Liberation Serif" style:font-weight-complex="normal"/>
    </style:style>
    <style:style style:name="T115" style:family="text">
      <style:text-properties fo:font-weight="normal" officeooo:rsid="001d9244" style:language-asian="zh" style:country-asian="CN" style:font-weight-asian="normal" style:font-name-complex="Liberation Serif" style:font-weight-complex="normal"/>
    </style:style>
    <style:style style:name="T116" style:family="text">
      <style:text-properties fo:font-weight="normal" officeooo:rsid="001f2c8f" style:language-asian="zh" style:country-asian="CN" style:font-weight-asian="normal" style:font-name-complex="Liberation Serif" style:font-weight-complex="normal"/>
    </style:style>
    <style:style style:name="T117" style:family="text">
      <style:text-properties fo:font-weight="normal" officeooo:rsid="001f803d" style:language-asian="zh" style:country-asian="CN" style:font-weight-asian="normal" style:font-name-complex="Liberation Serif" style:font-weight-complex="normal"/>
    </style:style>
    <style:style style:name="T118" style:family="text">
      <style:text-properties fo:font-weight="normal" style:language-asian="zh" style:country-asian="CN" style:font-weight-asian="normal" style:font-name-complex="Liberation Serif" style:font-style-complex="italic" style:font-weight-complex="normal"/>
    </style:style>
    <style:style style:name="T119" style:family="text">
      <style:text-properties fo:font-weight="normal" style:font-name-asian="Calibri" style:language-asian="en" style:country-asian="US" style:font-weight-asian="normal" style:font-name-complex="Times New Roman1" style:font-weight-complex="normal"/>
    </style:style>
    <style:style style:name="T120" style:family="text">
      <style:text-properties fo:font-weight="normal" style:language-asian="ru" style:country-asian="RU" style:font-weight-asian="normal" style:font-name-complex="Liberation Serif" style:font-style-complex="italic" style:font-weight-complex="normal"/>
    </style:style>
    <style:style style:name="T121" style:family="text">
      <style:text-properties fo:language="ru" fo:country="RU" fo:font-weight="normal" officeooo:rsid="00148f91" style:font-name-asian="Liberation Serif1" style:language-asian="zh" style:country-asian="CN" style:font-weight-asian="normal" style:font-name-complex="Liberation Serif" style:language-complex="ar" style:country-complex="SA" style:font-weight-complex="normal"/>
    </style:style>
    <style:style style:name="T122" style:family="text">
      <style:text-properties fo:language="ru" fo:country="RU" fo:font-style="normal" fo:font-weight="normal" officeooo:rsid="00148f91" style:font-name-asian="Liberation Serif1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123" style:family="text">
      <style:text-properties fo:language="ru" fo:country="RU" fo:font-style="normal" fo:font-weight="normal" officeooo:rsid="001534d7" style:font-name-asian="Liberation Serif1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124" style:family="text">
      <style:text-properties fo:language="ru" fo:country="RU" fo:font-style="normal" fo:font-weight="normal" officeooo:rsid="000da7b4" style:font-name-asian="Liberation Serif1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125" style:family="text">
      <style:text-properties fo:language="ru" fo:country="RU" fo:font-style="normal" fo:font-weight="normal" officeooo:rsid="0019e618" style:font-name-asian="Liberation Serif1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126" style:family="text">
      <style:text-properties fo:language="ru" fo:country="RU" fo:font-style="normal" fo:font-weight="normal" officeooo:rsid="001848c6" style:font-name-asian="Liberation Serif1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127" style:family="text">
      <style:text-properties fo:language="ru" fo:country="RU" fo:font-style="normal" fo:font-weight="normal" officeooo:rsid="001534d7" style:font-name-asian="Liberation Serif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8" style:family="text">
      <style:text-properties officeooo:rsid="001bc33b"/>
    </style:style>
    <style:style style:name="T129" style:family="text">
      <style:text-properties officeooo:rsid="0027cdb4"/>
    </style:style>
    <style:style style:name="T130" style:family="text">
      <style:text-properties officeooo:rsid="00290464"/>
    </style:style>
    <style:style style:name="T131" style:family="text">
      <style:text-properties officeooo:rsid="002a4ec7"/>
    </style:style>
    <style:style style:name="T132" style:family="text">
      <style:text-properties officeooo:rsid="002ae1bd"/>
    </style:style>
    <style:style style:name="T133" style:family="text">
      <style:text-properties officeooo:rsid="002c15a2"/>
    </style:style>
    <style:style style:name="T134" style:family="text">
      <style:text-properties officeooo:rsid="0032cad6"/>
    </style:style>
    <style:style style:name="T135" style:family="text">
      <style:text-properties style:text-underline-style="none"/>
    </style:style>
    <style:style style:name="T136" style:family="text">
      <style:text-properties style:text-underline-style="none" officeooo:rsid="002f0e75"/>
    </style:style>
    <style:style style:name="T137" style:family="text">
      <style:text-properties style:text-underline-style="none" officeooo:rsid="00305320"/>
    </style:style>
    <style:style style:name="T138" style:family="text">
      <style:text-properties style:text-underline-style="none" officeooo:rsid="0035eb59"/>
    </style:style>
    <style:style style:name="T139" style:family="text">
      <style:text-properties style:text-underline-style="none" officeooo:rsid="003554e2"/>
    </style:style>
    <style:style style:name="T140" style:family="text">
      <style:text-properties fo:font-style="italic" style:font-style-asian="italic" style:font-name-complex="Times New Roman1"/>
    </style:style>
    <style:style style:name="T141" style:family="text">
      <style:text-properties fo:font-style="normal" fo:font-weight="normal" style:language-asian="zh" style:country-asian="CN" style:font-style-asian="normal" style:font-weight-asian="normal" style:font-name-complex="Liberation Serif" style:font-style-complex="normal" style:font-weight-complex="normal"/>
    </style:style>
    <style:style style:name="T142" style:family="text">
      <style:text-properties fo:font-style="normal" fo:font-weight="normal" officeooo:rsid="000da7b4" style:language-asian="zh" style:country-asian="CN" style:font-style-asian="normal" style:font-weight-asian="normal" style:font-name-complex="Liberation Serif" style:font-style-complex="normal" style:font-weight-complex="normal"/>
    </style:style>
    <style:style style:name="T143" style:family="text">
      <style:text-properties fo:font-style="normal" fo:font-weight="normal" officeooo:rsid="00148f91" style:language-asian="zh" style:country-asian="CN" style:font-style-asian="normal" style:font-weight-asian="normal" style:font-name-complex="Liberation Serif" style:font-style-complex="normal" style:font-weight-complex="normal"/>
    </style:style>
    <style:style style:name="T144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6" style:family="text">
      <style:text-properties style:font-name-asian="Calibri" style:font-name-complex="Liberation Serif" style:font-style-complex="italic" style:font-weight-complex="bold"/>
    </style:style>
    <style:style style:name="T147" style:family="text">
      <style:text-properties style:font-style-complex="italic" style:font-weight-complex="bold"/>
    </style:style>
    <style:style style:name="T148" style:family="text">
      <style:text-properties style:font-weight-complex="bold"/>
    </style:style>
    <style:style style:name="T149" style:family="text">
      <style:text-properties style:font-name-complex="Calibri1"/>
    </style:style>
    <style:style style:name="T150" style:family="text">
      <style:text-properties fo:background-color="#ffffff" loext:char-shading-value="0" style:font-name-complex="Segoe UI"/>
    </style:style>
    <style:style style:name="T151" style:family="text">
      <style:text-properties officeooo:rsid="0038aad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draw:frame draw:style-name="fr1" draw:name="Поле 2" text:anchor-type="paragraph" svg:x="18.584cm" svg:y="-0.921cm" svg:width="7.809cm" style:rel-width="scale" svg:height="1.852cm" style:rel-height="scale" draw:z-index="0"><draw:text-box><text:p text:style-name="P103"><text:span text:style-name="T4"/></text:p></draw:text-box></draw:frame><text:span text:style-name="Основной_20_шрифт_20_абзаца"><text:span text:style-name="T3"/></text:span></text:p>
      <text:p text:style-name="P3">ОТЧЕТ</text:p>
      <text:p text:style-name="P13">об исполнении плана мероприятий по противодействию коррупции</text:p>
      <text:p text:style-name="P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Администрация Слободо-Туринского муниципального района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3">за период 2018 – 2020 годы (с нарастающим итогом)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82">Постановление администрации Слободо-Туринского муниципального района от 07.09.2018 № 405 «Об утверждении плана мероприятий органов местного самоуправления Слободо-Туринского муниципального района по противодействию коррупции на 2018-2020 годы» (в редакции постановления администрации Слободо-Туринского муниципального района от 20.12.2018 № 608 «О внесении изменений и дополнений в постановление администрации Слободо-Туринского муниципального района от 07.09.2018 № 405 «Об утверждении плана мероприятий органов местного самоуправления Слободо-Туринского муниципального района по противодействию коррупции на 2018-2020 года», постановления администрации Слободо-Туринского муниципального района от 30.09.2019 № 427 «О внесении изменений в план мероприятий органов местного самоуправления Слободо-Туринского муниципального района по противодействию коррупции на 2018-2020 годы, утвержденный постановлением администрации Слободо-Туринского муниципального района от 07.09.2018 № 405 «Об утверждении плана мероприятий органов местного самоуправления Слободо-Туринского муниципального района по противодействию коррупции на 2018-2020»).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33">(</text:span></text:span><text:span text:style-name="Основной_20_шрифт_20_абзаца"><text:span text:style-name="T34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33">)</text:span></text:span></text:p>
          </table:table-cell>
        </table:table-row>
      </table:table>
      <text:p text:style-name="P14"/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15">№</text:p>
            <text:p text:style-name="P15">п/п</text:p>
          </table:table-cell>
          <table:table-cell table:style-name="Таблица5.A1" table:number-columns-spanned="2" office:value-type="string">
            <text:p text:style-name="P15">Номер пункта Плана </text:p>
          </table:table-cell>
          <table:covered-table-cell/>
          <table:table-cell table:style-name="Таблица5.A1" office:value-type="string">
            <text:p text:style-name="P15">Наименование мероприятия Плана</text:p>
          </table:table-cell>
          <table:table-cell table:style-name="Таблица5.A1" table:number-columns-spanned="2" office:value-type="string">
            <text:p text:style-name="P16">Установленный срок исполнения мероприятия Плана</text:p>
          </table:table-cell>
          <table:covered-table-cell/>
          <table:table-cell table:style-name="Таблица5.A1" table:number-columns-spanned="2" office:value-type="string">
            <text:p text:style-name="P17"><text:span text:style-name="T109">Информация </text:span><text:line-break/><text:span text:style-name="T109">о реализации мероприятия (проведенная работа)</text:span></text:p>
          </table:table-cell>
          <table:covered-table-cell/>
          <table:table-cell table:style-name="Таблица5.A1" office:value-type="string">
            <text:p text:style-name="P15">Оценка результатов выполнения мероприятия (результат) </text:p>
          </table:table-cell>
        </table:table-row>
        <table:table-row table:style-name="Таблица5.1">
          <table:table-cell table:style-name="Таблица5.A2" office:value-type="string">
            <text:p text:style-name="P80">1</text:p>
          </table:table-cell>
          <table:table-cell table:style-name="Таблица5.A2" table:number-columns-spanned="2" office:value-type="string">
            <text:p text:style-name="P81">2</text:p>
          </table:table-cell>
          <table:covered-table-cell/>
          <table:table-cell table:style-name="Таблица5.A2" office:value-type="string">
            <text:p text:style-name="P80">3</text:p>
          </table:table-cell>
          <table:table-cell table:style-name="Таблица5.A1" table:number-columns-spanned="2" office:value-type="string">
            <text:p text:style-name="P81">4</text:p>
          </table:table-cell>
          <table:covered-table-cell/>
          <table:table-cell table:style-name="Таблица5.A1" table:number-columns-spanned="2" office:value-type="string">
            <text:p text:style-name="P81">5</text:p>
          </table:table-cell>
          <table:covered-table-cell/>
          <table:table-cell table:style-name="Таблица5.A1" office:value-type="string">
            <text:p text:style-name="P81">6</text:p>
          </table:table-cell>
        </table:table-row>
        <table:table-row table:style-name="Таблица5.1">
          <table:table-cell table:style-name="Таблица5.A1" office:value-type="string">
            <text:p text:style-name="P42">1.</text:p>
          </table:table-cell>
          <table:table-cell table:style-name="Таблица5.A1" table:number-columns-spanned="2" office:value-type="string">
            <text:p text:style-name="P26">1.1</text:p>
          </table:table-cell>
          <table:covered-table-cell/>
          <table:table-cell table:style-name="Таблица5.A1" office:value-type="string">
            <text:p text:style-name="P45">Принятие муниципальных правовых актов и внесение изменений в действующие муниципальные правовые акты по противодействию коррупции в соответствии с законодательством Российской Федерации, Свердловской области</text:p>
          </table:table-cell>
          <table:table-cell table:style-name="Таблица5.A1" table:number-columns-spanned="2" office:value-type="string">
            <text:p text:style-name="P47">по мере необходимости</text:p>
          </table:table-cell>
          <table:covered-table-cell/>
          <table:table-cell table:style-name="Таблица5.A1" table:number-columns-spanned="2" office:value-type="string">
            <text:p text:style-name="P24">Постановление администрации Слободо-Туринского муниципального района от 07.09.2018 № 405 «Об утверждении плана мероприятий органов местного самоуправления Слободо-Туринского муниципального района по противодействию коррупции на 2018-2020 годы» (в ред. от 20.12.2018 № 608, от 30.09.2019 № 427);</text:p>
            <text:p text:style-name="P58"><text:span text:style-name="T13">Постановление </text:span><text:span text:style-name="T7">администрации Слободо-Туринского муниципального района от</text:span><text:span text:style-name="T32"> <text:s/></text:span><text:span text:style-name="T13">14.05.2018 <text:s text:c="2"/>№ <text:s/>223 «О создании комиссии по координации работы по противодействию </text:span><text:soft-page-break/><text:span text:style-name="T13">коррупции в Слободо-Туринском муниципальном районе» (в ред. от 26.04.2019 № 187);</text:span></text:p>
            <text:p text:style-name="P32"><text:span text:style-name="T59">Постановление </text:span><text:span text:style-name="T96">администрации Слободо-Туринского муниципального района </text:span><text:span text:style-name="T59">от 21.06.2019 № 249 «Об утверждении порядка рассмотрения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 Слободо-Туринского муниципального района и их должностных лиц»;</text:span></text:p>
            <text:p text:style-name="P32"><text:span text:style-name="T59">Постановление </text:span><text:span text:style-name="T96">администрации Слободо-Туринского муниципального района </text:span><text:span text:style-name="T59"><text:s/></text:span><text:span text:style-name="T92">от <text:s text:c="4"/>28.03.2018 <text:s text:c="3"/>№ <text:s/>140 </text:span><text:span text:style-name="T146"><text:s/>«Об утверждении Перечня муниципальных должностей Слободо-Туринского муниципального района и <text:s/>должностей муниципальной службы в органах местного самоуправления Слободо-Туринского муниципального района, при назначении на которые и при замещении которых граждане обязаны представлять </text:span><text:span text:style-name="T147">сведен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»</text:span>(в ред. от 11.04.2019 № 163, от 04.07.2019 № 261);</text:p>
            <text:p text:style-name="P32"><text:span text:style-name="T59">Постановление </text:span><text:span text:style-name="T96">администрации Слободо-Туринского муниципального района </text:span><text:span text:style-name="T59"><text:s/></text:span><text:span text:style-name="T148">от <text:s/>18.07.2019 <text:s/>№ 292 «</text:span>Об утверждении Положения об особенностях подачи и рассмотрения жалоб на решения и действия (бездействие) органов местного самоуправления Слободо-Туринского муниципального района, предоставляющих <text:soft-page-break/>муниципальную услугу, а также подведомственных им муниципальных учреждений Слободо-Туринского муниципального района и их должностных лиц, муниципальных служащих и работников органов местного самоуправления Слободо-Туринского муниципального района, предоставляющих муниципальные услуги»;</text:p>
            <text:p text:style-name="P32"><text:span text:style-name="T59">Постановление </text:span><text:span text:style-name="T96">администрации Слободо-Туринского муниципального района </text:span><text:span text:style-name="T59"><text:s/></text:span><text:span text:style-name="T92">от <text:s/>16.12.2019 № 571 «</text:span>Об утверждении плана антикоррупционного просвещения руководителей подведомственных муниципальных учреждений Слободо-Туринского муниципального района на 2020 год».<text:span text:style-name="T92">;</text:span></text:p>
            <text:p text:style-name="P59"><text:span text:style-name="T9">Постановление </text:span><text:span text:style-name="T12">А</text:span><text:span text:style-name="T11">дминистрации Слободо-Туринского муниципального района от</text:span><text:span text:style-name="T9"> </text:span><text:span text:style-name="T10">07</text:span><text:span text:style-name="T9">.04.202</text:span><text:span text:style-name="T10">0</text:span><text:span text:style-name="T9"> № </text:span><text:span text:style-name="T10">15</text:span><text:span text:style-name="T9">8 «</text:span><text:span text:style-name="Emphasis"><text:span text:style-name="T42">О </text:span></text:span><text:span text:style-name="T14">комиссии по соблюдению требований к служебному поведению лицами, замещающими должности муниципальной службы в органах местного самоуправления Слободо-Туринского муниципального района <text:s/></text:span><text:span text:style-name="T15">и урегулированию конфликта интересов»</text:span><text:span text:style-name="Emphasis"><text:span text:style-name="T37">;</text:span></text:span></text:p>
            <text:p text:style-name="P59"><text:span text:style-name="Emphasis"><text:span text:style-name="T37">Постановление </text:span></text:span><text:span text:style-name="Emphasis"><text:span text:style-name="T41">А</text:span></text:span><text:span text:style-name="Emphasis"><text:span text:style-name="T40">дминистрации Слободо-Туринского муниципального района от</text:span></text:span><text:span text:style-name="Emphasis"><text:span text:style-name="T37"> </text:span></text:span><text:span text:style-name="Emphasis"><text:span text:style-name="T38">07</text:span></text:span><text:span text:style-name="Emphasis"><text:span text:style-name="T37">.04.202</text:span></text:span><text:span text:style-name="Emphasis"><text:span text:style-name="T38">0</text:span></text:span><text:span text:style-name="Emphasis"><text:span text:style-name="T37"> № </text:span></text:span><text:span text:style-name="Emphasis"><text:span text:style-name="T38">15</text:span></text:span><text:span text:style-name="Emphasis"><text:span text:style-name="T39">9 «</text:span></text:span><text:span text:style-name="Emphasis"><text:span text:style-name="T49">Об </text:span></text:span><text:span text:style-name="T15">утверждении порядка направления сообщений о возникновении личной заинтересованности при осуществлении должностных обязанностей, которая приводит или может привести к конфликту интересов, и <text:s/>принятия мер по предотвращению или урегулированию конфликта интересов, лицами, замещающими должности муниципальной службы в органах местного самоуправления Слободо-Туринского муниципального район</text:span><text:span text:style-name="T16">а»;</text:span></text:p>
            <text:p text:style-name="P75"><text:soft-page-break/><text:span text:style-name="Emphasis"><text:span text:style-name="T43">Постановление </text:span></text:span><text:span text:style-name="Emphasis"><text:span text:style-name="T48">А</text:span></text:span><text:span text:style-name="Emphasis"><text:span text:style-name="T47">дминистрации Слободо-Туринского муниципального района от</text:span></text:span><text:span text:style-name="Emphasis"><text:span text:style-name="T43"> </text:span></text:span><text:span text:style-name="Emphasis"><text:span text:style-name="T44">19</text:span></text:span><text:span text:style-name="Emphasis"><text:span text:style-name="T43">.0</text:span></text:span><text:span text:style-name="Emphasis"><text:span text:style-name="T44">5.</text:span></text:span><text:span text:style-name="Emphasis"><text:span text:style-name="T43">202</text:span></text:span><text:span text:style-name="Emphasis"><text:span text:style-name="T45">0</text:span></text:span><text:span text:style-name="Emphasis"><text:span text:style-name="T43"> № </text:span></text:span><text:span text:style-name="Emphasis"><text:span text:style-name="T44">2</text:span></text:span><text:span text:style-name="Emphasis"><text:span text:style-name="T46">59 «</text:span></text:span><text:span text:style-name="Emphasis"><text:span text:style-name="T50">Об</text:span></text:span><text:span text:style-name="T25"> утверждении Перечня должностей муниципальной службы в органах местного самоуправления Слободо-Туринского муниципального района, при замещении которых муниципальным служащим запрещается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;</text:span></text:p>
            <text:p text:style-name="P76"><text:span text:style-name="T18">Постановление </text:span><text:span text:style-name="T24">А</text:span><text:span text:style-name="T23">дминистрации Слободо-Туринского муниципального района от</text:span><text:span text:style-name="T18"> </text:span><text:span text:style-name="T21">19</text:span><text:span text:style-name="T18">.0</text:span><text:span text:style-name="T21">5.</text:span><text:span text:style-name="T18">202</text:span><text:span text:style-name="T22">0</text:span><text:span text:style-name="T18"> № </text:span><text:span text:style-name="T21">270 «</text:span><text:span text:style-name="T17">О реализации Указа Президента Российской Федерации </text:span><text:span text:style-name="T15">от 17 апреля <text:s/>2020 года № 272«О предоставлении сведений о доходах, расходах, об имуществе и обязательствах имущественного характера за отчетный период с 01 января по 31 декабря 2019 г.»;</text:span></text:p>
            <text:p text:style-name="P66"><text:span text:style-name="T111">Постановление </text:span><text:span text:style-name="T112">А</text:span><text:span text:style-name="T111">дминистрации Слободо-Туринского муниципального района от </text:span><text:span text:style-name="T121">01</text:span><text:span text:style-name="T111">.0</text:span><text:span text:style-name="T121">3.</text:span><text:span text:style-name="T111">20</text:span><text:span text:style-name="T113">16</text:span><text:span text:style-name="T111"> № </text:span><text:span text:style-name="T114">70 «</text:span><text:span text:style-name="T107">Об утверждении Положения о предоставлении лицом, поступающим на должность руководителя муниципального учреждения Слободо-Туринского муниципального района, и руководителем муниципального учреждения Слободо-Туринского муниципального района сведений о своих доходах</text:span><text:span text:style-name="T119">, </text:span><text:span text:style-name="T107">об имуществе и обязательствах имущественного характера, </text:span><text:span text:style-name="T119">а также сведений о доходах, об имуществе и обязательствах имущественного характера своих супруги (супруга) и несовершеннолетних детей в новой редакции </text:span>(в ред. от 21.12.2018 № 615, <text:s/>с изм. от 17.06.2020 № 303);</text:p>
            <text:p text:style-name="P67"><text:span text:style-name="T141">Постановление </text:span><text:span text:style-name="T142">А</text:span><text:span text:style-name="T141">дминистрации Слободо-</text:span><text:soft-page-break/><text:span text:style-name="T141">Туринского муниципального района от </text:span><text:span text:style-name="T122">1</text:span><text:span text:style-name="T123">3</text:span><text:span text:style-name="T141">.0</text:span><text:span text:style-name="T123">1.</text:span><text:span text:style-name="T141">20</text:span><text:span text:style-name="T143">1</text:span><text:span text:style-name="T123">5 </text:span><text:span text:style-name="T141">№ </text:span><text:span text:style-name="T123">42 «</text:span><text:span text:style-name="T127">О</text:span><text:span text:style-name="T144">б утверждении положения о предоставлении гражданами, претендующими на замещение муниципальных должностей, должностей муниципальной службы, а также гражданами, замещающими муниципальные должности и должности <text:s/>муниципальных служащих органов местного самоуправления Слободо-Туринского муниципального района сведений о доходах, расходах, об имуществе и обязательствах имущественного характера, <text:s/>а также сведения о доходах, расходах, об имуществе и обязательствах имущественного характера своих супруги (супруга) и несовершеннолетних детей в новой редакции» </text:span><text:span text:style-name="T140">(с изм. от 24.12.2018 № 619, от 17.06.2020 № 304 )</text:span></text:p>
            <text:p text:style-name="P68"><text:span text:style-name="T123">Постановление </text:span><text:span text:style-name="T124">А</text:span><text:span text:style-name="T123">дминистрации Слободо-Туринского муниципального района от </text:span><text:span text:style-name="T125">05.02.</text:span><text:span text:style-name="T123">20</text:span><text:span text:style-name="T125">15</text:span><text:span text:style-name="T123"> № </text:span><text:span text:style-name="T125">79 «Об </text:span><text:span text:style-name="T145">утверждении реестра наиболее коррупционно опасных сфер деятельности органов местного самоуправлениями Слободо-Туринского муниципального района, реестра наиболее коррупциогенных муниципальных должностей и должностей муниципальной службы Слободо-Туринского муниципального района» ( с изм. от 27.10.2020 № 505)</text:span></text:p>
            <text:p text:style-name="P71"/>
            <text:p text:style-name="P69"><text:span text:style-name="T123">Постановление </text:span><text:span text:style-name="T124">А</text:span><text:span text:style-name="T123">дминистрации Слободо-Туринского муниципального района от </text:span><text:span text:style-name="T126">24</text:span><text:span text:style-name="T123">.</text:span><text:span text:style-name="T126">1</text:span><text:span text:style-name="T123">1.20</text:span><text:span text:style-name="T126">20</text:span><text:span text:style-name="T123"> № </text:span><text:span text:style-name="T126">556 «Об утверждении плана антикоррупционного просвещения руководителей подведомственных муниципальных учреждений Слободо-Туринского муниципального района на 2021 год»;</text:span></text:p>
            <text:p text:style-name="P24"/>
            <text:p text:style-name="P32"><text:span text:style-name="T96">Распоряжение администрации Слободо-</text:span><text:soft-page-break/><text:span text:style-name="T96">Туринского муниципального района от 15.02.2018 № 39 «Об утверждении персональной ответственности за состояние антикоррупционной работы на руководителей структурных подразделений и лиц, замещающих должности муниципальной службы в администрации Слободо-Туринского муниципального района» (с изм. от 24.04.2019 № 76, </text:span><text:span text:style-name="T97"><text:s/>от 14.05.2020 № 76</text:span><text:span text:style-name="T96">);</text:span></text:p>
            <text:p text:style-name="P32"><text:span text:style-name="T96">Р</text:span><text:span text:style-name="T95">аспоряжение администрации Слободо-Туринского муниципального района от 07.02.2019 № 23 «О распределении вопросов местного значения, иных вопросов, а также отдельных государственных полномочий, переданных органам местного самоуправления Слободо-Туринского муниципального района, и ответственности за их осуществление между Главой Слободо-Туринского муниципального района и заместителями главы Слободо-Туринского муниципального района»;</text:span></text:p>
            <text:p text:style-name="P32"><text:span text:style-name="T59">Распоряжение </text:span><text:span text:style-name="T96">администрации Слободо-Туринского муниципального района </text:span><text:span text:style-name="T59"><text:s/>от 18.06.2019 № 105 «О мерах по противодействию коррупции»</text:span></text:p>
            <text:p text:style-name="P33"><text:span text:style-name="T52">Распоряжение </text:span><text:span text:style-name="T54">администрации Слободо-Туринского муниципального района </text:span><text:span text:style-name="T52"><text:s/>от </text:span><text:span text:style-name="T53">26</text:span><text:span text:style-name="T52">.0</text:span><text:span text:style-name="T53">8</text:span><text:span text:style-name="T52">.20</text:span><text:span text:style-name="T53">20</text:span><text:span text:style-name="T52"> № 1</text:span><text:span text:style-name="T53">2</text:span><text:span text:style-name="T52">0 «</text:span><text:span text:style-name="T54">О </text:span><text:span text:style-name="T120">назначении должностного лица ответственного за направление сведений о муниципальных служащих Слободо-Туринского муниципального района, к которым было применено взыскание в виде увольнения <text:s/>в связи с утратой доверия за совершение коррупционного правонарушения»</text:span></text:p>
          </table:table-cell>
          <table:covered-table-cell/>
          <table:table-cell table:style-name="Таблица5.A1" office:value-type="string">
            <text:p text:style-name="P24">Выполнено в установленные сроки</text:p>
          </table:table-cell>
        </table:table-row>
        <table:table-row table:style-name="Таблица5.1">
          <table:table-cell table:style-name="Таблица5.A1" office:value-type="string">
            <text:p text:style-name="P43">2.</text:p>
          </table:table-cell>
          <table:table-cell table:style-name="Таблица5.A1" table:number-columns-spanned="2" office:value-type="string">
            <text:p text:style-name="P27">1.2</text:p>
          </table:table-cell>
          <table:covered-table-cell/>
          <table:table-cell table:style-name="Таблица5.A1" office:value-type="string">
            <text:p text:style-name="P46">Взаимодействие с правоохранительными органами, территориальными органами федеральных и областных  органов <text:soft-page-break/>исполнительной власти, иными государственными органами по вопросам профилактики коррупционных правонарушений в органах местного самоуправления муниципального района, выявлению и устранению причин и условий, способствующих их проявлению</text:p>
          </table:table-cell>
          <table:table-cell table:style-name="Таблица5.A1" table:number-columns-spanned="2" office:value-type="string">
            <text:p text:style-name="P46">по мере необходимости</text:p>
          </table:table-cell>
          <table:covered-table-cell/>
          <table:table-cell table:style-name="Таблица5.A1" table:number-columns-spanned="2" office:value-type="string">
            <text:p text:style-name="P36"><text:span text:style-name="T95">Направление в <text:s text:c="2"/>ФНС России № 13 по Свердловской области <text:s/>пис</text:span><text:span text:style-name="T98">ем </text:span><text:span text:style-name="T95"><text:s/>«О предоставлении информации о полноте и </text:span><text:soft-page-break/><text:span text:style-name="T95">достоверности представленных сведений о доходах, расходах, об имуществе и обязательствах имущественного характера».</text:span></text:p>
            <text:p text:style-name="P19"/>
          </table:table-cell>
          <table:covered-table-cell/>
          <table:table-cell table:style-name="Таблица5.A1" office:value-type="string">
            <text:p text:style-name="P18">Выполнено в установленные <text:soft-page-break/>сроки</text:p>
          </table:table-cell>
        </table:table-row>
        <table:table-row table:style-name="Таблица5.1">
          <table:table-cell table:style-name="Таблица5.A1" office:value-type="string">
            <text:p text:style-name="P43">3.</text:p>
          </table:table-cell>
          <table:table-cell table:style-name="Таблица5.A1" table:number-columns-spanned="2" office:value-type="string">
            <text:p text:style-name="P27">1.3</text:p>
          </table:table-cell>
          <table:covered-table-cell/>
          <table:table-cell table:style-name="Таблица5.A1" office:value-type="string">
            <text:p text:style-name="P46">Проведение антикоррупционной экспертизы муниципальных правовых актов и их проектов, принятие мер по устранению выявленных коррупциогенных факторов</text:p>
          </table:table-cell>
          <table:table-cell table:style-name="Таблица5.A1" table:number-columns-spanned="2" office:value-type="string">
            <text:p text:style-name="P18">По мере необходимости</text:p>
          </table:table-cell>
          <table:covered-table-cell/>
          <table:table-cell table:style-name="Таблица5.A1" table:number-columns-spanned="2" office:value-type="string">
            <text:p text:style-name="P35"><text:span text:style-name="T95">Размещено </text:span><text:span text:style-name="T99">4</text:span><text:span text:style-name="T95"> проекта решения Думы Слободо-Туринского муниципального района о внесении изменений в Устав Слободо-Туринского муниципального района для осуществления независимой </text:span><text:span text:style-name="T99">экспертизы</text:span><text:span text:style-name="T95">, заключения не поступали </text:span></text:p>
            <text:p text:style-name="P40"><text:span text:style-name="T95">Р</text:span><text:span text:style-name="T81">азмещено 11 проектов нормативных правовых актов Администрации Слободо-Туринского муниципального района для осуществления независимой экспертизы, заключения не поступали </text:span></text:p>
            <text:p text:style-name="P61"><text:a xlink:type="simple" xlink:href="http://slturmr.ru/protivodeystvie_korruptsii/antikorruptsionnaya_ekspertiza/proekty_npa_dlya_provedeniya_nezavisimoy_antikorruptsionnoy_ekspertizy/" text:style-name="Internet_20_link" text:visited-style-name="Visited_20_Internet_20_Link"><text:span text:style-name="Internet_20_link"><text:span text:style-name="T13">http://slturmr.ru/protivodeystvie_korruptsii/antikorruptsionnaya_ekspertiza/proekty_npa_dlya_provedeniya_nezavisimoy_antik</text:span></text:span></text:a><text:a xlink:type="simple" xlink:href="http://slturmr.ru/protivodeystvie_korruptsii/antikorruptsionnaya_ekspertiza/proekty_npa_dlya_provedeniya_nezavisimoy_antikorruptsionnoy_ekspertizy/" text:style-name="Internet_20_link" text:visited-style-name="Visited_20_Internet_20_Link"><text:span text:style-name="Internet_20_link"><text:span text:style-name="T13">orruptsionnoy_ekspertizy/</text:span></text:span></text:a></text:p>
            <text:p text:style-name="P18">Антикоррупционная экспертиза проведена в отношении 107 <text:span text:style-name="T128">(за 2019) и 123 (за 2020) </text:span><text:s/>проектов решений Думы Слободо-Туринского муниципального района, коррупциогенные факторы не выявлены</text:p>
          </table:table-cell>
          <table:covered-table-cell/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office:value-type="string">
            <text:p text:style-name="P43">4.</text:p>
          </table:table-cell>
          <table:table-cell table:style-name="Таблица5.A1" table:number-columns-spanned="2" office:value-type="string">
            <text:p text:style-name="P27">1.4</text:p>
          </table:table-cell>
          <table:covered-table-cell/>
          <table:table-cell table:style-name="Таблица5.A1" office:value-type="string">
            <text:p text:style-name="P46">Обеспечение деятельности комиссии по координации работы по противодействию коррупции в муниципальном районе</text:p>
          </table:table-cell>
          <table:table-cell table:style-name="Таблица5.A1" table:number-columns-spanned="2" office:value-type="string">
            <text:p text:style-name="P46">в соответствии с планом заседании Комиссии</text:p>
          </table:table-cell>
          <table:covered-table-cell/>
          <table:table-cell table:style-name="Таблица5.A1" table:number-columns-spanned="2" office:value-type="string">
            <text:p text:style-name="P35"><text:span text:style-name="T95">Проведено </text:span><text:span text:style-name="T98">в 2018г. - 4, 2019г. -3, 2010г. -</text:span><text:span text:style-name="T99">5</text:span><text:span text:style-name="T95"> заседани</text:span><text:span text:style-name="T98">й</text:span><text:span text:style-name="T95"> Комиссии по координации работы по противодействию коррупции в Слободо-Туринском муниципальном районе в соответствии с планом заседаний</text:span></text:p>
            <text:p text:style-name="P61"><text:span text:style-name="T6">Протоколы заседаний Комиссии размещены: </text:span><text:a xlink:type="simple" xlink:href="http://slturmr.ru/protivodeystvie_korruptsii/deyatelnost_komissii/protokoly/" text:style-name="Internet_20_link" text:visited-style-name="Visited_20_Internet_20_Link"><text:span text:style-name="Internet_20_link">http://slturmr.ru/protivodeystvie_korruptsii/deyate</text:span></text:a><text:soft-page-break/><text:a xlink:type="simple" xlink:href="http://slturmr.ru/protivodeystvie_korruptsii/deyatelnost_komissii/protokoly/" text:style-name="Internet_20_link" text:visited-style-name="Visited_20_Internet_20_Link"><text:span text:style-name="Internet_20_link">ln</text:span></text:a><text:a xlink:type="simple" xlink:href="http://slturmr.ru/protivodeystvie_korruptsii/deyatelnost_komissii/protokoly/" text:style-name="Internet_20_link" text:visited-style-name="Visited_20_Internet_20_Link"><text:span text:style-name="Internet_20_link">ost_komissii/protokoly/</text:span></text:a></text:p>
          </table:table-cell>
          <table:covered-table-cell/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7">
          <table:table-cell table:style-name="Таблица5.A1" office:value-type="string">
            <text:p text:style-name="P42">5.</text:p>
          </table:table-cell>
          <table:table-cell table:style-name="Таблица5.A1" table:number-columns-spanned="2" office:value-type="string">
            <text:p text:style-name="P26">2.1</text:p>
          </table:table-cell>
          <table:covered-table-cell/>
          <table:table-cell table:style-name="Таблица5.A1" office:value-type="string">
            <text:p text:style-name="P47">Разработка, принятие (внесение изменений) административных регламентов по предоставлению гражданам и юридическим лицам муниципальных услуг (исполнению муниципальных функций)</text:p>
          </table:table-cell>
          <table:table-cell table:style-name="Таблица5.A1" table:number-columns-spanned="2" office:value-type="string">
            <text:p text:style-name="P47">по мере необходимости</text:p>
          </table:table-cell>
          <table:covered-table-cell/>
          <table:table-cell table:style-name="Таблица5.A1" table:number-columns-spanned="2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89"><text:span text:style-name="T70">Постановление </text:span><text:span text:style-name="T74">Администрации Слободо-Туринского муниципального района </text:span><text:span text:style-name="T70">от </text:span><text:span text:style-name="T71">09</text:span><text:span text:style-name="T70">.0</text:span><text:span text:style-name="T71">1</text:span><text:span text:style-name="T70">.201</text:span><text:span text:style-name="T71">8</text:span><text:span text:style-name="T70"> № </text:span><text:span text:style-name="T71">01</text:span><text:span text:style-name="T70">-НПА «Об </text:span><text:span text:style-name="T145">утверждении административного регламента исполнения муниципальной функции «Муниципальный контроль, за соблюдением условий организации регулярных перевозок на территории Слободо-Туринского муниципального района»;</text:span></text:p>
                  <text:p text:style-name="P94"><text:span text:style-name="T70">Постановление </text:span><text:span text:style-name="T74">Администрации Слободо-Туринского муниципального района </text:span><text:span text:style-name="T70">от </text:span><text:span text:style-name="T71">0</text:span><text:span text:style-name="T72">5</text:span><text:span text:style-name="T70">.0</text:span><text:span text:style-name="T72">3</text:span><text:span text:style-name="T70">.201</text:span><text:span text:style-name="T71">8</text:span><text:span text:style-name="T70"> № </text:span><text:span text:style-name="T72">98</text:span><text:span text:style-name="T70">-НПА «О</text:span><text:span text:style-name="T145"> внесении изменений в постановление администрации <text:s/>Слободо-Туринского муниципального района от 24.05.2013 № 184 «Об утверждении административного регламента предоставления муниципальной услуги по осуществлению муниципального контроля в области торговой деятельности на территории Слободо-Туринского муниципального района»;</text:span></text:p>
                  <text:p text:style-name="P95"><text:span text:style-name="T70">Постановление </text:span><text:span text:style-name="T74">Администрации Слободо-Туринского муниципального района </text:span><text:span text:style-name="T70">от </text:span><text:span text:style-name="T72">12</text:span><text:span text:style-name="T70">.0</text:span><text:span text:style-name="T72">3</text:span><text:span text:style-name="T70">.201</text:span><text:span text:style-name="T71">8</text:span><text:span text:style-name="T70"> № </text:span><text:span text:style-name="T71">1</text:span><text:span text:style-name="T72">08</text:span><text:span text:style-name="T70">-НПА «Об </text:span><text:span text:style-name="T145">утверждении административного регламента </text:span><text:span text:style-name="T82">предоставления муниципальной услуги «</text:span><text:span text:style-name="T83">Выдача разрешений на использование земель или земельных участков <text:s/>из состава земель, государственная собственность на которые не разграничена, из земель, находящихся в собственности <text:s text:c="30"/>Слободо-Туринского муниципального района без предоставления <text:s/>земельных участков и установления сервитута</text:span><text:span text:style-name="T82">»;</text:span></text:p>
                  <text:p text:style-name="P95"><text:span text:style-name="T70">Постановление </text:span><text:span text:style-name="T74">Администрации Слободо-Туринского муниципального района </text:span><text:span text:style-name="T70">от </text:span><text:span text:style-name="T72">12</text:span><text:span text:style-name="T70">.0</text:span><text:span text:style-name="T72">3</text:span><text:span text:style-name="T70">.201</text:span><text:span text:style-name="T71">8</text:span><text:span text:style-name="T70"> № </text:span><text:span text:style-name="T71">1</text:span><text:span text:style-name="T72">0</text:span><text:span text:style-name="T73">9</text:span><text:span text:style-name="T70">-НПА «Об </text:span><text:span text:style-name="T145">утверждении регламента осуществления мониторинга состояния общественно-политических, социально-экономических и иных процессов, </text:span><text:soft-page-break/><text:span text:style-name="T145">оказывающих влияние на ситуацию в области противодействия терроризму в Слободо-Туринском муниципальном районе»;</text:span></text:p>
                  <text:p text:style-name="P88"><text:span text:style-name="T59">Постановление </text:span><text:span text:style-name="T96">Администрации Слободо-Туринского муниципального района </text:span>от 14.08.2019 № 313-НПА «Об утверждении Административного регламента предоставления муниципальной услуги «Оказания материальной помощи отдельным категориям граждан, проживающим на территории Слободо-Туринского муниципального района»;</text:p>
                  <text:p text:style-name="P88"><text:span text:style-name="T59">Постановление </text:span><text:span text:style-name="T96">Администрации Слободо-Туринского муниципального района </text:span><text:span text:style-name="T148">от 14.08.2019 № 316-НПА «</text:span>Об утверждении Административного регламента предоставления муниципальной услуги «Предоставление архивных справок, архивных копий, архивных выписок, информационных писем, связанных с реализаций законных прав и свобод граждан»;</text:p>
                  <text:p text:style-name="P100"><text:span text:style-name="T59">Постановление </text:span><text:span text:style-name="T96">Администрации Слободо-Туринского муниципального района </text:span><text:span text:style-name="T148">от 14.08.2019 № 317-НПА «</text:span>Об утверждении Административного регламента предоставления муниципальной услуги «Выдача копий архивных документов, подтверждающих право владения землей»;</text:p>
                  <text:p text:style-name="P88"><text:span text:style-name="T59">Постановление </text:span><text:span text:style-name="T96">Администрации Слободо-Туринского муниципального района </text:span><text:span text:style-name="T148">от 15.08.2019 № 318-НПА «</text:span><text:span text:style-name="T147">Об утверждении Административного регламента предоставления муниципальной услуги «</text:span><text:span text:style-name="T84">Предоставление в собственность, постоянное (бессрочное) пользование, безвозмездное пользование, аренду земельных участков из состава земель, государственная собственность на которые не разграничена, из земель, находящихся в собственности муниципального образования, на которых располагаются здания, сооружения, </text:span><text:soft-page-break/><text:span text:style-name="T84">гражданам и юридическим лицам»;</text:span></text:p>
                  <text:p text:style-name="P88"><text:span text:style-name="T59">Постановление </text:span><text:span text:style-name="T96">Администрации Слободо-Туринского муниципального района </text:span><text:span text:style-name="T148">от 15.08.2019 № 319-НПА «</text:span><text:span text:style-name="T147">Об утверждении Административного регламента предоставления муниципальной услуги «</text:span>Предоставление земельных участков в собственность, аренду из состава земель, государственная собственность на которые не разграничена, и земель, находящихся в собственности муниципального образования, по результатам торгов»;</text:p>
                  <text:p text:style-name="P88"><text:span text:style-name="T59">Постановление </text:span><text:span text:style-name="T96">Администрации Слободо-Туринского муниципального района </text:span><text:span text:style-name="T148">от 15.08.2019 № 320-НПА «</text:span>Об утверждении Административного регламента предоставления муниципальной услуги «Согласование местоположения границ земельных участков, являющихся смежными по отношению к земельным участкам, находящимся в муниципальной собственности или в государственной собственности до ее разграничения»;</text:p>
                  <text:p text:style-name="P88"><text:span text:style-name="T59">Постановление </text:span><text:span text:style-name="T96">Администрации Слободо-Туринского муниципального района </text:span><text:span text:style-name="T148">от 15.08.2019 № 321-НПА </text:span>«Об утверждении Административного регламента предоставления муниципальной услуги «Утверждение схемы расположения земельного участка, находящегося в муниципальной собственности, или земельного участка, государственная собственность на который не разграничена, на кадастровом плане территории»;</text:p>
                  <text:p text:style-name="P88"><text:span text:style-name="T59">Постановление </text:span><text:span text:style-name="T96">Администрации Слободо-Туринского муниципального района </text:span>от 22.08.2019 № 342-НПА «Об утверждении Административного регламента предоставления <text:soft-page-break/>муниципальной услуги «Выдача разрешения на право организации розничных рынков, продление срока действия и переоформление разрешения на право организации розничных рынков на <text:s/>территории Слободо-Туринского муниципального района»;</text:p>
                  <text:p text:style-name="P88"><text:span text:style-name="T59">Постановление </text:span><text:span text:style-name="T96">Администрации Слободо-Туринского муниципального района </text:span><text:span text:style-name="T148">от 29.08.2019 № 349-НПА «Об утверждении Административного регламента предоставления муниципальной услуги «Выдача разрешения на строительство </text:span>Слободо-Туринским <text:s/>муниципальным <text:s/>районом<text:span text:style-name="T148">»;</text:span></text:p>
                  <text:p text:style-name="P88"><text:span text:style-name="T59">Постановление </text:span><text:span text:style-name="T96">Администрации Слободо-Туринского муниципального района </text:span><text:span text:style-name="T148">от 02.09.2019 № 361-НПА «</text:span><text:span text:style-name="T147">Об утверждении Административного регламента предоставления муниципальной услуги «</text:span><text:span text:style-name="T84">Предоставление земельных участков, расположенных на территории Слободо-Туринского муниципального района,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»;</text:span></text:p>
                  <text:p text:style-name="P88"><text:span text:style-name="T59">Постановление </text:span><text:span text:style-name="T96">Администрации Слободо-Туринского муниципального района </text:span><text:span text:style-name="T148">от 02.09.2019 № 362-НПА «</text:span><text:span text:style-name="T147">Об утверждении Административного регламента предоставления муниципальной услуги «</text:span><text:span text:style-name="T84">Предоставление в собственность, постоянное (бессрочное) пользование, безвозмездное пользование, аренду земельных участков из состава земель, государственная собственность на которые не </text:span><text:soft-page-break/><text:span text:style-name="T84">разграничена, из земель, находящихся в собственности Слободо-Туринского муниципального района, без проведения торгов»;</text:span></text:p>
                  <text:p text:style-name="P88"><text:span text:style-name="T59">Постановление </text:span><text:span text:style-name="T96">Администрации Слободо-Туринского муниципального района </text:span><text:span text:style-name="T148">от 02.09.2019 № 363-НПА</text:span><text:span text:style-name="T84"> «</text:span>Об утверждении Административного регламента предоставления муниципальной услуги «Отчуждение недвижимого имущества, находящегося в муниципальной собственности Слободо-Туринского муниципального района и арендуемого субъектами малого и среднего предпринимательства»;</text:p>
                  <text:p text:style-name="P88"><text:span text:style-name="T59">Постановление </text:span><text:span text:style-name="T96">Администрации Слободо-Туринского муниципального района от 06.09.2019 № 379-НПА</text:span> «Об утверждении Административного регламента предоставления муниципальной услуги «Выдача специального разрешения на движение по автомобильным дорогам местного значения Слободо-Туринского муниципального района крупногабаритного и (или) тяжеловесного транспортного средства»;</text:p>
                  <text:p text:style-name="P88"><text:span text:style-name="T59">Постановление </text:span><text:span text:style-name="T96">Администрации Слободо-Туринского муниципального района от 06.09.2019 № 380-НПА «</text:span>Об утверждении Административного регламента предоставления муниципальной услуги «Отчуждение объектов муниципальной собственности<text:span text:style-name="T96"> Слободо-Туринского муниципального района</text:span>»;</text:p>
                  <text:p text:style-name="P88"><text:span text:style-name="T59">Постановление </text:span><text:span text:style-name="T96">Администрации Слободо-Туринского муниципального района от 09.09.2019 № 384-НПА «</text:span>Об утверждении Административного регламента предоставления муниципальной услуги «Предварительное <text:soft-page-break/>согласование предоставления земельных участков, государственная собственность на которые не разграничена, из земель, находящихся в муниципальной собственности Слободо-Туринского муниципального района»;</text:p>
                  <text:p text:style-name="P88"><text:span text:style-name="T59">Постановление </text:span><text:span text:style-name="T96">Администрации Слободо-Туринского муниципального района </text:span><text:span text:style-name="T148">от </text:span>13.09.2019<text:span text:style-name="T149"> № 403-НПА «</text:span>Об утверждении Административного регламента по исполнению муниципальной функции «Осуществление муниципального контроля за обеспечением сохранности автомобильных дорог местного значения вне границ населенных пунктов в границах Слободо-Туринского муниципального района»;</text:p>
                  <text:p text:style-name="P88"><text:span text:style-name="T59">Постановление </text:span><text:span text:style-name="T96">Администрации Слободо-Туринского муниципального района </text:span><text:span text:style-name="T92">от <text:s/>19.09.2019 № 407-НПА «</text:span><text:span text:style-name="T148">Об утверждении Административного регламента предоставления муниципальной услуги «Предоставление разрешения на ввод в эксплуатацию объектов капитального строительства Слободо-Туринским муниципальным районом»;</text:span></text:p>
                  <text:p text:style-name="P88"><text:span text:style-name="T59">Постановление </text:span><text:span text:style-name="T96">Администрации Слободо-Туринского муниципального района </text:span><text:span text:style-name="T92">от 19.09.2019 № 408-НПА «</text:span>Об утверждении Административного регламента исполнения муниципальной функции по осуществлению муниципального земельного контроля на территории Слободо-Туринского муниципального района»;</text:p>
                  <text:p text:style-name="P34"><text:span text:style-name="T59">Постановление </text:span><text:span text:style-name="T96">Администрации Слободо-Туринского муниципального района </text:span><text:span text:style-name="T148">26.09.2019 № <text:s/>416-НПА </text:span><text:span text:style-name="T59">«</text:span><text:span text:style-name="T148">Об утверждении Административного регламента предоставления муниципальной услуги </text:span><text:soft-page-break/><text:span text:style-name="T148">«Выдача разрешений на установку рекламных конструкций на территории Слободо-Туринского муниципального района, аннулирование таких разрешений»;</text:span></text:p>
                  <text:p text:style-name="P90"><text:span text:style-name="T59">Постановление </text:span><text:span text:style-name="T96">Администрации Слободо-Туринского муниципального района </text:span><text:span text:style-name="T59"><text:s/></text:span><text:span text:style-name="T92">от 13.11.2019 № 494-НПА </text:span>«Об утверждении Административного регламента исполнения муниципальной функции <text:s/>«Осуществление муниципального контроля, за соблюдением условий организации регулярных перевозок на территории Слободо-Туринского муниципального района».</text:p>
                  <text:p text:style-name="P83"><text:span text:style-name="T59">Постановление </text:span><text:span text:style-name="T96">Администрации Слободо-Туринского муниципального района </text:span><text:span text:style-name="T59"><text:s/></text:span><text:span text:style-name="T93">от 1</text:span><text:span text:style-name="T94">7</text:span><text:span text:style-name="T93">.</text:span><text:span text:style-name="T94">0</text:span><text:span text:style-name="T93">1.20</text:span><text:span text:style-name="T94">20</text:span><text:span text:style-name="T93"> № </text:span><text:span text:style-name="T94">16</text:span><text:span text:style-name="T93">-НПА «</text:span><text:span text:style-name="T95">Об утверждении Административного регламента по предоставлению государственной услуги «Предоставление отдельным категориям граждан компенсации расходов на оплату жилого помещения и коммунальных услуг на территории Слободо-Туринского муниципального района»;</text:span></text:p>
                  <text:p text:style-name="P91"><text:span text:style-name="T55">Постановление </text:span><text:span text:style-name="T110">Администрации Слободо-Туринского муниципального района </text:span><text:span text:style-name="T55"><text:s/></text:span><text:span text:style-name="T111">от 1</text:span><text:span text:style-name="T115">7</text:span><text:span text:style-name="T111">.</text:span><text:span text:style-name="T115">0</text:span><text:span text:style-name="T111">1.20</text:span><text:span text:style-name="T115">20</text:span><text:span text:style-name="T111"> № </text:span><text:span text:style-name="T115">1</text:span><text:span text:style-name="T116">7</text:span><text:span text:style-name="T111">-НПА «Об</text:span><text:span text:style-name="T109"> утверждении Административного регламента по предоставлению государственной услуги «Предоставление гражданам субсидий на оплату жилого помещения и коммунальных услуг на территории Слободо-Туринского муниципального района»;</text:span></text:p>
                  <text:p text:style-name="P91"><text:span text:style-name="T55">Постановление </text:span><text:span text:style-name="T110">Администрации Слободо-Туринского муниципального района </text:span><text:span text:style-name="T55"><text:s/></text:span><text:span text:style-name="T111">от </text:span><text:span text:style-name="T116">26</text:span><text:span text:style-name="T111">.</text:span><text:span text:style-name="T115">0</text:span><text:span text:style-name="T116">3.</text:span><text:span text:style-name="T111">20</text:span><text:span text:style-name="T115">20</text:span><text:span text:style-name="T111"> № </text:span><text:span text:style-name="T115">1</text:span><text:span text:style-name="T116">31</text:span><text:span text:style-name="T111">-НПА «Об </text:span><text:span text:style-name="T108">утверждении Административного регламента предоставления </text:span><text:soft-page-break/><text:span text:style-name="T108">муниципальной услуги «Выдача разрешений на использование земель или земельных участков, находящихся в собственности Слободо-Туринского муниципального района <text:s/>или государственная собственность на которые не разграничена, без предоставления земельных участков и установления сервитута, публичного сервитута»</text:span><text:span text:style-name="T111">;</text:span></text:p>
                  <text:p text:style-name="P91"><text:span text:style-name="T56">Постановление </text:span><text:span text:style-name="T118">Администрации Слободо-Туринского муниципального района </text:span><text:span text:style-name="T56"><text:s/></text:span><text:span text:style-name="T111">от </text:span><text:span text:style-name="T116">26</text:span><text:span text:style-name="T111">.</text:span><text:span text:style-name="T115">0</text:span><text:span text:style-name="T116">3.</text:span><text:span text:style-name="T111">20</text:span><text:span text:style-name="T115">20</text:span><text:span text:style-name="T111"> № </text:span><text:span text:style-name="T115">1</text:span><text:span text:style-name="T116">32</text:span><text:span text:style-name="T111">-НПА «Об</text:span><text:span text:style-name="T109"> утверждении Административного регламента предоставления муниципальной услуги <text:s/>«Предоставление муниципального имущества в аренду без проведения торгов»;</text:span></text:p>
                  <text:p text:style-name="P91"><text:span text:style-name="T56">Постановление </text:span><text:span text:style-name="T118">Администрации Слободо-Туринского муниципального района </text:span><text:span text:style-name="T56"><text:s/></text:span><text:span text:style-name="T111">от </text:span><text:span text:style-name="T116">26</text:span><text:span text:style-name="T111">.</text:span><text:span text:style-name="T115">0</text:span><text:span text:style-name="T116">3.</text:span><text:span text:style-name="T111">20</text:span><text:span text:style-name="T115">20</text:span><text:span text:style-name="T111"> № </text:span><text:span text:style-name="T115">1</text:span><text:span text:style-name="T116">33</text:span><text:span text:style-name="T111">-НПА «Об </text:span><text:span text:style-name="T109">утверждении Административного регламента исполнения муниципальной функции по осуществлению муниципального лесного контроля на территории Слободо-Туринского муниципального района»;</text:span></text:p>
                  <text:p text:style-name="P91"><text:span text:style-name="T56">Постановление </text:span><text:span text:style-name="T118">Администрации Слободо-Туринского муниципального района </text:span><text:span text:style-name="T56"><text:s/></text:span><text:span text:style-name="T111">от </text:span><text:span text:style-name="T116">03</text:span><text:span text:style-name="T111">.</text:span><text:span text:style-name="T115">0</text:span><text:span text:style-name="T116">4.</text:span><text:span text:style-name="T111">20</text:span><text:span text:style-name="T115">20</text:span><text:span text:style-name="T111"> № </text:span><text:span text:style-name="T115">1</text:span><text:span text:style-name="T116">50</text:span><text:span text:style-name="T111">-НПА «Об </text:span><text:span text:style-name="T95">утверждении Административного регламента исполнения муниципальной функции по осуществлению муниципального контроля за соблюдением законодательства в области розничной продажи алкогольной продукции на территории Слободо-Туринского муниципального района»;</text:span></text:p>
                  <text:p text:style-name="P91"><text:span text:style-name="T56">Постановление </text:span><text:span text:style-name="T118">Администрации Слободо-Туринского муниципального района </text:span><text:span text:style-name="T56"><text:s/></text:span><text:span text:style-name="T111">от </text:span><text:span text:style-name="T116">28</text:span><text:span text:style-name="T111">.</text:span><text:span text:style-name="T115">0</text:span><text:span text:style-name="T116">4.</text:span><text:span text:style-name="T111">20</text:span><text:span text:style-name="T115">20</text:span><text:span text:style-name="T111"> № </text:span><text:span text:style-name="T116">214</text:span><text:span text:style-name="T111">-НПА «О</text:span><text:span text:style-name="T109"> внесении изменений в Административный регламент по </text:span><text:soft-page-break/><text:span text:style-name="T109">предоставлению государственной услуги «Предоставление отдельным категориям граждан компенсации расходов на оплату жилого помещения и коммунальных услуг на территории Слободо-Туринского муниципального района», утвержденный постановлением Администрации Слободо-Туринского муниципального района от 17.01.2020 № 16-НПА»;</text:span></text:p>
                  <text:p text:style-name="P99"><text:span text:style-name="T51">Постановление </text:span><text:span text:style-name="T23">Администрации Слободо-Туринского муниципального района </text:span><text:span text:style-name="T51"><text:s/></text:span><text:span text:style-name="T18">от </text:span><text:span text:style-name="T20">17</text:span><text:span text:style-name="T18">.</text:span><text:span text:style-name="T19">0</text:span><text:span text:style-name="T20">6.</text:span><text:span text:style-name="T18">20</text:span><text:span text:style-name="T19">20</text:span><text:span text:style-name="T18"> № </text:span><text:span text:style-name="T20">300</text:span><text:span text:style-name="T18">-НПА «</text:span><text:span text:style-name="О3fс3fн3fо3fв3fн3fо3fй3f_20_т3fе3fк3fс3fт3f_5f_"><text:span text:style-name="T26">Об утверждении Административного регламента исполнения муниципальной функции по осуществлению муниципального контроля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 на территории </text:span></text:span><text:span text:style-name="О3fс3fн3fо3fв3fн3fо3fй3f_20_т3fе3fк3fс3fт3f_5f_"><text:span text:style-name="T27">Слободо-Туринского муниципального района»;</text:span></text:span></text:p>
                  <text:p text:style-name="P84"/>
                  <text:p text:style-name="P96"><text:span text:style-name="T56">Постановление </text:span><text:span text:style-name="T118">Администрации Слободо-Туринского муниципального района </text:span><text:span text:style-name="T56"><text:s/></text:span><text:span text:style-name="T111">от </text:span><text:span text:style-name="T117">05</text:span><text:span text:style-name="T111">.</text:span><text:span text:style-name="T117">11</text:span><text:span text:style-name="T116">.</text:span><text:span text:style-name="T111">20</text:span><text:span text:style-name="T115">20</text:span><text:span text:style-name="T111"> № </text:span><text:span text:style-name="T117">514</text:span><text:span text:style-name="T111">-НПА «</text:span><text:span text:style-name="T118">Об </text:span><text:span text:style-name="T110">утверждении административного регламента предоставления муниципальной услуги «Предоставление в собственность, постоянное (бессрочное) пользование, безвозмездное пользование, аренду земельных участков из состава земель, государственная собственность на которые </text:span><text:span text:style-name="T108"><text:line-break/></text:span><text:span text:style-name="T110">не разграничена, из земель, находящихся в собственности муниципального образования, на которых расположены здания, сооружения, собственникам таких зданий, сооружений, либо помещений в них</text:span><text:span text:style-name="T85">»;</text:span></text:p>
                  <text:p text:style-name="P92"/>
                  <text:p text:style-name="P97"><text:span text:style-name="T56">Постановление </text:span><text:span text:style-name="T118">Администрации Слободо-</text:span><text:soft-page-break/><text:span text:style-name="T118">Туринского муниципального района </text:span><text:span text:style-name="T56"><text:s/></text:span><text:span text:style-name="T111">от </text:span><text:span text:style-name="T117">05</text:span><text:span text:style-name="T111">.</text:span><text:span text:style-name="T117">11</text:span><text:span text:style-name="T116">.</text:span><text:span text:style-name="T111">20</text:span><text:span text:style-name="T115">20</text:span><text:span text:style-name="T111"> № </text:span><text:span text:style-name="T117">515</text:span><text:span text:style-name="T111">-НПА «</text:span><text:bookmark-start text:name="__DdeLink__14168_3875141675"/><text:span text:style-name="T118">Об </text:span><text:span text:style-name="T110">утверждении Административного регламента предоставления муниципальной услуги «Предоставление однократно бесплатно в собственность </text:span><text:span text:style-name="T85">земельных участков гражданам для индивидуального жилищного строительства»;</text:span></text:p>
                  <text:p text:style-name="P98"><text:span text:style-name="T57">Постановление </text:span><text:span text:style-name="T86">Администрации Слободо-Туринского муниципального района </text:span><text:span text:style-name="T57"><text:s/></text:span><text:span text:style-name="T86">от </text:span><text:span text:style-name="T87">05</text:span><text:span text:style-name="T86">.</text:span><text:span text:style-name="T87">11</text:span><text:span text:style-name="T88">.</text:span><text:span text:style-name="T86">20</text:span><text:span text:style-name="T89">20</text:span><text:span text:style-name="T86"> № </text:span><text:span text:style-name="T87">51</text:span><text:span text:style-name="T90">6-</text:span><text:span text:style-name="T86">НПА «</text:span><text:bookmark-start text:name="__DdeLink__16917_3875141675"/><text:span text:style-name="T86">Об </text:span><text:span text:style-name="T109">утверждении Административного регламента предоставления муниципальной услуги «Утверждение схемы расположения земельного участка или земельных участков на кадастровом плане территорий»</text:span></text:p>
                  <text:p text:style-name="P93"/>
                  <text:p text:style-name="P85">Размещены:http://slturmr.ru/administratsiya/ofitsialnye_dokumenty/npa/novaya_stranitsa/</text:p>
                  <text:p text:style-name="P87">http://slturmr.ru/munitsipalnye_uslugi/perechen_munitsipalnyh_uslug/<text:bookmark-end text:name="__DdeLink__14168_3875141675"/><text:bookmark-end text:name="__DdeLink__16917_3875141675"/></text:p>
                </table:table-cell>
                <table:table-cell table:style-name="Таблица4.A1" office:value-type="string">
                  <text:p text:style-name="P86">№ 408-НПА</text:p>
                </table:table-cell>
              </table:table-row>
            </table:table>
            <text:p text:style-name="P24"/>
          </table:table-cell>
          <table:covered-table-cell/>
          <table:table-cell table:style-name="Таблица5.A1" office:value-type="string">
            <text:p text:style-name="P24">Выполнено в установленные сроки</text:p>
          </table:table-cell>
        </table:table-row>
        <table:table-row table:style-name="Таблица5.1">
          <table:table-cell table:style-name="Таблица5.A1" office:value-type="string">
            <text:p text:style-name="P49">6.</text:p>
          </table:table-cell>
          <table:table-cell table:style-name="Таблица5.A1" table:number-columns-spanned="2" office:value-type="string">
            <text:p text:style-name="P51">2.2</text:p>
          </table:table-cell>
          <table:covered-table-cell/>
          <table:table-cell table:style-name="Таблица5.A1" office:value-type="string">
            <text:p text:style-name="P56">Формирование, ведение, внесение изменений в реестр  муниципальных услуг (функций)</text:p>
          </table:table-cell>
          <table:table-cell table:style-name="Таблица5.A1" table:number-columns-spanned="2" office:value-type="string">
            <text:p text:style-name="P56">по мере необходимости</text:p>
          </table:table-cell>
          <table:covered-table-cell/>
          <table:table-cell table:style-name="Таблица5.A1" table:number-columns-spanned="2" office:value-type="string">
            <text:p text:style-name="P54"><text:span text:style-name="T150">Постановление </text:span><text:span text:style-name="T96">Администрации Слободо-Туринского муниципального района </text:span><text:span text:style-name="T150"><text:s/></text:span><text:span text:style-name="T92">от 10.07.2019 № 284 «</text:span>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»</text:p>
            <text:p text:style-name="P53"/>
          </table:table-cell>
          <table:covered-table-cell/>
          <table:table-cell table:style-name="Таблица5.A1" office:value-type="string">
            <text:p text:style-name="P58"><text:span text:style-name="T6">Выполн</text:span><text:span text:style-name="T8">ено</text:span><text:span text:style-name="T6"> </text:span></text:p>
          </table:table-cell>
        </table:table-row>
        <table:table-row table:style-name="Таблица5.1">
          <table:table-cell table:style-name="Таблица5.A1" office:value-type="string">
            <text:p text:style-name="P43">7.</text:p>
          </table:table-cell>
          <table:table-cell table:style-name="Таблица5.A1" table:number-columns-spanned="2" office:value-type="string">
            <text:p text:style-name="P27">2.3</text:p>
          </table:table-cell>
          <table:covered-table-cell/>
          <table:table-cell table:style-name="Таблица5.A1" office:value-type="string">
            <text:p text:style-name="P46">Обеспечение и повышение качества предоставления межведомственного электронного взаимодействия субъектов информационного обмена, предусмотренного Федеральным законом от 27.07.2010 № 210-ФЗ "Об организации предоставления государственных и <text:soft-page-break/>муниципальных услуг"</text:p>
          </table:table-cell>
          <table:table-cell table:style-name="Таблица5.A1" table:number-columns-spanned="2" office:value-type="string">
            <text:p text:style-name="P35"><text:span text:style-name="T100">н</text:span><text:span text:style-name="T95">а постоянной основе</text:span></text:p>
          </table:table-cell>
          <table:covered-table-cell/>
          <table:table-cell table:style-name="Таблица5.A1" table:number-columns-spanned="2" office:value-type="string">
            <text:p text:style-name="P18">Выполняется</text:p>
          </table:table-cell>
          <table:covered-table-cell/>
          <table:table-cell table:style-name="Таблица5.A1" office:value-type="string">
            <text:p text:style-name="P61"><text:span text:style-name="T6">Выполн</text:span><text:span text:style-name="T8">ено</text:span><text:span text:style-name="T6"> </text:span></text:p>
          </table:table-cell>
        </table:table-row>
        <table:table-row table:style-name="Таблица5.1">
          <table:table-cell table:style-name="Таблица5.A1" office:value-type="string">
            <text:p text:style-name="P43">8.</text:p>
          </table:table-cell>
          <table:table-cell table:style-name="Таблица5.A1" table:number-columns-spanned="2" office:value-type="string">
            <text:p text:style-name="P27">2.4</text:p>
          </table:table-cell>
          <table:covered-table-cell/>
          <table:table-cell table:style-name="Таблица5.A1" office:value-type="string">
            <text:p text:style-name="P46">Проведение мониторинга по удовлетворенности населения качеством предоставления государственных и муниципальных услуг</text:p>
          </table:table-cell>
          <table:table-cell table:style-name="Таблица5.A1" table:number-columns-spanned="2" office:value-type="string">
            <text:p text:style-name="P18">ежеквартально</text:p>
          </table:table-cell>
          <table:covered-table-cell/>
          <table:table-cell table:style-name="Таблица5.A1" table:number-columns-spanned="2" office:value-type="string">
            <text:p text:style-name="P18">http://slturmr.ru/munitsipalnye_uslugi/monitoring_kachestva_predostavleniya_munitsipalnyh_uslug/</text:p>
          </table:table-cell>
          <table:covered-table-cell/>
          <table:table-cell table:style-name="Таблица5.A1" office:value-type="string">
            <text:p text:style-name="P61"><text:span text:style-name="T6">Выполн</text:span><text:span text:style-name="T8">ено</text:span><text:span text:style-name="T6"> в установленные сроки</text:span></text:p>
          </table:table-cell>
        </table:table-row>
        <table:table-row table:style-name="Таблица5.1">
          <table:table-cell table:style-name="Таблица5.A1" office:value-type="string">
            <text:p text:style-name="P43">9.</text:p>
          </table:table-cell>
          <table:table-cell table:style-name="Таблица5.A1" table:number-columns-spanned="2" office:value-type="string">
            <text:p text:style-name="P27">2.5</text:p>
          </table:table-cell>
          <table:covered-table-cell/>
          <table:table-cell table:style-name="Таблица5.A1" office:value-type="string">
            <text:p text:style-name="P46">Проведение проверок соблюдения законодательства в сфере закупок товаров, работ, услуг для обеспечения муниципальных нужд и предоставление отчета о результатах проверки</text:p>
            <text:p text:style-name="P46">а) предоставление отчета о результатах проверок для рассмотрения на заседании Комиссии</text:p>
          </table:table-cell>
          <table:table-cell table:style-name="Таблица5.A1" table:number-columns-spanned="2" office:value-type="string">
            <text:p text:style-name="P46">в соответствии с графиком проверок</text:p>
            <text:p text:style-name="P46"/>
            <text:p text:style-name="P77"/>
            <text:p text:style-name="P46">ежегодно, до 1 февраля года, следующего за отчетным</text:p>
          </table:table-cell>
          <table:covered-table-cell/>
          <table:table-cell table:style-name="Таблица5.A1" table:number-columns-spanned="2" office:value-type="string">
            <text:p text:style-name="P18">Проведено</text:p>
            <text:p text:style-name="P18"/>
            <text:p text:style-name="P18"/>
            <text:p text:style-name="P18"/>
            <text:p text:style-name="P21">Проведено</text:p>
          </table:table-cell>
          <table:covered-table-cell/>
          <table:table-cell table:style-name="Таблица5.A1" office:value-type="string">
            <text:p text:style-name="P60"><text:span text:style-name="T6">Выполн</text:span><text:span text:style-name="T8">ено</text:span><text:span text:style-name="T6"> в установленные сроки</text:span></text:p>
            <text:p text:style-name="P25"/>
            <text:p text:style-name="P60"><text:span text:style-name="T6">Выполн</text:span><text:span text:style-name="T8">ено</text:span><text:span text:style-name="T6"> в установленные сроки</text:span></text:p>
          </table:table-cell>
        </table:table-row>
        <table:table-row table:style-name="Таблица5.1">
          <table:table-cell table:style-name="Таблица5.A1" office:value-type="string">
            <text:p text:style-name="P43">10.</text:p>
          </table:table-cell>
          <table:table-cell table:style-name="Таблица5.A1" table:number-columns-spanned="2" office:value-type="string">
            <text:p text:style-name="P27">2.6</text:p>
          </table:table-cell>
          <table:covered-table-cell/>
          <table:table-cell table:style-name="Таблица5.A1" office:value-type="string">
            <text:p text:style-name="P46">Проведение проверок использования муниципального имущества и инвентаризации муниципального имущества с целью выявления имущества, не используемого для реализации полномочий муниципального района</text:p>
          </table:table-cell>
          <table:table-cell table:style-name="Таблица5.A1" table:number-columns-spanned="2" office:value-type="string">
            <text:p text:style-name="P46">ежегодно, до 1 ноября текущего года</text:p>
          </table:table-cell>
          <table:covered-table-cell/>
          <table:table-cell table:style-name="Таблица5.A1" table:number-columns-spanned="2" office:value-type="string">
            <text:p text:style-name="P18">Проведено</text:p>
          </table:table-cell>
          <table:covered-table-cell/>
          <table:table-cell table:style-name="Таблица5.A1" office:value-type="string">
            <text:p text:style-name="P61"><text:span text:style-name="T6">Выполн</text:span><text:span text:style-name="T8">ено</text:span><text:span text:style-name="T6"> в установленные сроки</text:span></text:p>
          </table:table-cell>
        </table:table-row>
        <table:table-row table:style-name="Таблица5.1">
          <table:table-cell table:style-name="Таблица5.A1" office:value-type="string">
            <text:p text:style-name="P43">11.</text:p>
          </table:table-cell>
          <table:table-cell table:style-name="Таблица5.A1" table:number-columns-spanned="2" office:value-type="string">
            <text:p text:style-name="P27">2.7</text:p>
          </table:table-cell>
          <table:covered-table-cell/>
          <table:table-cell table:style-name="Таблица5.A1" office:value-type="string">
            <text:p text:style-name="P46">Проведение проверок подведомственных муниципальных организаций на предмет выполнения требований ст.13.3 Федерального закона от 25.12.2008 № 273-ФЗ "О противодействии коррупции"</text:p>
            <text:p text:style-name="P46">а) заслушивание руководителей таких организаций на заседаниях Комиссии по координации деятельности по противодействию коррупции в муниципальном районе</text:p>
          </table:table-cell>
          <table:table-cell table:style-name="Таблица5.A1" table:number-columns-spanned="2" office:value-type="string">
            <text:p text:style-name="P78">ежегодно, до 25 декабря отчетного год</text:p>
            <text:p text:style-name="P78"/>
            <text:p text:style-name="P78"/>
            <text:p text:style-name="P46">в соответствии с планом заседании Комиссии</text:p>
          </table:table-cell>
          <table:covered-table-cell/>
          <table:table-cell table:style-name="Таблица5.A1" table:number-columns-spanned="2" office:value-type="string">
            <text:p text:style-name="P18">Проведено</text:p>
            <text:p text:style-name="P18"/>
            <text:p text:style-name="P18"/>
            <text:p text:style-name="P18"/>
            <text:p text:style-name="P18"/>
            <text:p text:style-name="P18">заслушаны</text:p>
          </table:table-cell>
          <table:covered-table-cell/>
          <table:table-cell table:style-name="Таблица5.A1" office:value-type="string">
            <text:p text:style-name="P18">Выполнено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2">12.</text:p>
          </table:table-cell>
          <table:covered-table-cell/>
          <table:table-cell table:style-name="Таблица5.A1" office:value-type="string">
            <text:p text:style-name="P26">2.8</text:p>
          </table:table-cell>
          <table:table-cell table:style-name="Таблица5.A1" table:number-columns-spanned="2" office:value-type="string">
            <text:p text:style-name="P47">Обеспечить рассмотрение не реже одного раза в квартал правоприменительной практики по результатам вступивших в <text:soft-page-break/>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соответствующих органов местного самоуправления муниципального района, муниципальных организаций и их должностных лиц, устанавливать причины выявленных нарушений, вырабатывать и принимать меры по их предупреждению и устранению.</text:p>
            <text:p text:style-name="P47">а) Анализ указанной практики, копии документов, утверждающих меры по предупреждению и устранению причин выявленных нарушений, и обобщенную  информацию о результатах реализации данных мер направлять в администрацию муниципального района</text:p>
          </table:table-cell>
          <table:covered-table-cell/>
          <table:table-cell table:style-name="Таблица5.A1" table:number-columns-spanned="2" office:value-type="string">
            <text:p text:style-name="P47">Ежеквартально</text:p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ежегодно, до 25 декабря отчетного года</text:p>
          </table:table-cell>
          <table:covered-table-cell/>
          <table:table-cell table:style-name="Таблица5.A1" office:value-type="string">
            <text:p text:style-name="P24">Рассматривается</text:p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Рассматривается</text:p>
          </table:table-cell>
          <table:table-cell table:style-name="Таблица5.A1" office:value-type="string">
            <text:p text:style-name="P58"><text:span text:style-name="T6">Выполн</text:span><text:span text:style-name="T8">ено</text:span><text:span text:style-name="T6"> в установленные </text:span><text:soft-page-break/><text:span text:style-name="T6">сроки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60"><text:span text:style-name="T6">Выполн</text:span><text:span text:style-name="T8">ено</text:span><text:span text:style-name="T6"> в установленные сроки</text:span></text:p>
            <text:p text:style-name="P24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13.</text:p>
          </table:table-cell>
          <table:covered-table-cell/>
          <table:table-cell table:style-name="Таблица5.A1" office:value-type="string">
            <text:p text:style-name="P27">3.1</text:p>
          </table:table-cell>
          <table:table-cell table:style-name="Таблица5.A1" table:number-columns-spanned="2" office:value-type="string">
            <text:p text:style-name="P46">Актуализация перечня муниципальных должностей и должностей муниципальной службы в органах местного самоуправления муниципального района, замещение которых налагает обязанность представлять сведения о доходах, расходах, об имуществе и обязательствах имущественного характера</text:p>
          </table:table-cell>
          <table:covered-table-cell/>
          <table:table-cell table:style-name="Таблица5.A1" table:number-columns-spanned="2" office:value-type="string">
            <text:p text:style-name="P46">ежегодно, до 1 февраля года, следующего за отчетным</text:p>
          </table:table-cell>
          <table:covered-table-cell/>
          <table:table-cell table:style-name="Таблица5.A1" office:value-type="string">
            <text:p text:style-name="P37"><text:span text:style-name="T59">Постановление </text:span><text:span text:style-name="T63">Администрации Слободо-Туринского муниципального района </text:span><text:span text:style-name="T59">от 28.03.2018 № 140 «</text:span><text:span text:style-name="T67">Об утверждении Перечня муниципальных должностей Слободо-Туринского муниципального района и <text:s/>должностей муниципальной службы в органах местного самоуправления Слободо-Туринского муниципального района, при назначении на которые и при замещении которых граждане обязаны представлять </text:span><text:span text:style-name="T61">сведен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»;</text:span></text:p>
            <text:p text:style-name="P37"><text:span text:style-name="T61">Постановление </text:span><text:span text:style-name="T64">Администрации Слободо-Туринского муниципального района </text:span><text:span text:style-name="T61"><text:s/></text:span><text:span text:style-name="T68">от </text:span><text:span text:style-name="T69">13</text:span><text:span text:style-name="T68">.07.201</text:span><text:span text:style-name="T69">8</text:span><text:span text:style-name="T68"> № 2</text:span><text:span text:style-name="T69">97</text:span><text:span text:style-name="T68"> «</text:span><text:span text:style-name="T61">О внесении изменений в постановление администрации Слободо-</text:span><text:soft-page-break/><text:span text:style-name="T61">Туринского муниципального района от 28.03.2018 № 140 «</text:span><text:span text:style-name="T67">Об утверждении Перечня муниципальных должностей Слободо-Туринского муниципального района и <text:s/>должностей муниципальной службы в органах местного самоуправления Слободо-Туринского муниципального района, при назначении на которые и при замещении которых граждане обязаны представлять </text:span><text:span text:style-name="T61">сведен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»;</text:span></text:p>
            <text:p text:style-name="P37"><text:span text:style-name="T61">Постановление </text:span><text:span text:style-name="T64">Администрации Слободо-Туринского муниципального района </text:span><text:span text:style-name="T61"><text:s/></text:span><text:span text:style-name="T68">от </text:span><text:span text:style-name="T69">11</text:span><text:span text:style-name="T68">.0</text:span><text:span text:style-name="T69">4</text:span><text:span text:style-name="T68">.2019 № </text:span><text:span text:style-name="T69">1</text:span><text:span text:style-name="T68">6</text:span><text:span text:style-name="T69">3</text:span><text:span text:style-name="T68"> «</text:span><text:span text:style-name="T61">О внесении изменений в постановление администрации Слободо-Туринского муниципального района от 28.03.2018 № 140 «</text:span><text:span text:style-name="T67">Об утверждении Перечня муниципальных должностей Слободо-Туринского муниципального района и <text:s/>должностей муниципальной службы в органах местного самоуправления Слободо-Туринского муниципального района, при назначении на которые и при замещении которых граждане обязаны представлять </text:span><text:span text:style-name="T61">сведен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»</text:span></text:p>
            <text:p text:style-name="P37"><text:span text:style-name="T59">Постановление </text:span><text:span text:style-name="T96">Администрации Слободо-Туринского муниципального района </text:span><text:span text:style-name="T59"><text:s/></text:span><text:span text:style-name="T92">от 04.07.2019 № 261 «</text:span>О внесении изменений в постановление администрации Слободо-Туринского муниципального района от <text:soft-page-break/>28.03.2018 № 140 «<text:span text:style-name="T146">Об утверждении Перечня муниципальных должностей Слободо-Туринского муниципального района и <text:s/>должностей муниципальной службы в органах местного самоуправления Слободо-Туринского муниципального района, при назначении на которые и при замещении которых граждане обязаны представлять </text:span><text:span text:style-name="T147">сведен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»</text:span></text:p>
          </table:table-cell>
          <table:table-cell table:style-name="Таблица5.A1" office:value-type="string">
            <text:p text:style-name="P61"><text:span text:style-name="T6">Выполн</text:span><text:span text:style-name="T8">ено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14.</text:p>
          </table:table-cell>
          <table:covered-table-cell/>
          <table:table-cell table:style-name="Таблица5.A1" office:value-type="string">
            <text:p text:style-name="P27">3.2</text:p>
          </table:table-cell>
          <table:table-cell table:style-name="Таблица5.A1" table:number-columns-spanned="2" office:value-type="string">
            <text:p text:style-name="P46">Предоставление муниципальными  служащими органов местного самоуправления, руководителями муниципальных учреждений  муниципального района сведений о доходах, расходах, об имуществе и обязательствах имущественного характера</text:p>
          </table:table-cell>
          <table:covered-table-cell/>
          <table:table-cell table:style-name="Таблица5.A1" table:number-columns-spanned="2" office:value-type="string">
            <text:p text:style-name="P46">ежегодно до 30 апреля текущего года</text:p>
          </table:table-cell>
          <table:covered-table-cell/>
          <table:table-cell table:style-name="Таблица5.A1" office:value-type="string">
            <text:p text:style-name="P28">Предоставляют</text:p>
          </table:table-cell>
          <table:table-cell table:style-name="Таблица5.A1" office:value-type="string">
            <text:p text:style-name="P61"><text:span text:style-name="T6">Выполн</text:span><text:span text:style-name="T8">ено</text:span><text:span text:style-name="T6"> в установленные сроки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15.</text:p>
          </table:table-cell>
          <table:covered-table-cell/>
          <table:table-cell table:style-name="Таблица5.A1" office:value-type="string">
            <text:p text:style-name="P27">3.3</text:p>
          </table:table-cell>
          <table:table-cell table:style-name="Таблица5.A1" table:number-columns-spanned="2" office:value-type="string">
            <text:p text:style-name="P46">Размещение в сети Интернет на официальном сайте муниципального района сведений о доходах, расходах, об имуществе и обязательствах имущественного характера, представляемых лицами, замещающими муниципальные должности, должности муниципальной службы, руководителей муниципальных учреждений муниципального района</text:p>
          </table:table-cell>
          <table:covered-table-cell/>
          <table:table-cell table:style-name="Таблица5.A1" table:number-columns-spanned="2" office:value-type="string">
            <text:p text:style-name="P46">ежегодно до 15 апреля и до 15 мая текущего года</text:p>
          </table:table-cell>
          <table:covered-table-cell/>
          <table:table-cell table:style-name="Таблица5.A1" office:value-type="string">
            <text:p text:style-name="P18">http://slturmr.ru/protivodeystvie_korruptsii/svedeniya_o_dohodah/svedeniya_za_2018_god/</text:p>
          </table:table-cell>
          <table:table-cell table:style-name="Таблица5.A1" office:value-type="string">
            <text:p text:style-name="P61"><text:span text:style-name="T6">Выполн</text:span><text:span text:style-name="T8">ено</text:span><text:span text:style-name="T6"> в установленные сроки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16.</text:p>
          </table:table-cell>
          <table:covered-table-cell/>
          <table:table-cell table:style-name="Таблица5.A1" office:value-type="string">
            <text:p text:style-name="P27">3.4</text:p>
          </table:table-cell>
          <table:table-cell table:style-name="Таблица5.A1" table:number-columns-spanned="2" office:value-type="string">
            <text:p text:style-name="P46">Проверка достоверности и полноты сведений о доходах, об имуществе и обязательствах имущественного характера лиц, претендующих на замещение должностей муниципальной  службы, замещающих должности муниципальной  службы и членов их семей; соблюдения лицами, замещающими  муниципальные <text:soft-page-break/>должности, муниципальными   служащими ограничений и запретов, установленных Федеральными законами от 02.03.2007 № 25-ФЗ «О муниципальной службе в  Российской Федерации» и от 25.12.2008 № 273-ФЗ «О противодействии коррупции»</text:p>
          </table:table-cell>
          <table:covered-table-cell/>
          <table:table-cell table:style-name="Таблица5.A1" table:number-columns-spanned="2" office:value-type="string">
            <text:p text:style-name="P46">при поступлении информации, являющейся основанием для проведения проверки</text:p>
          </table:table-cell>
          <table:covered-table-cell/>
          <table:table-cell table:style-name="Таблица5.A1" office:value-type="string">
            <text:p text:style-name="P20">Направление в <text:s text:c="2"/>ФНС России № 13 по Свердловской области <text:s/>письма от <text:span text:style-name="T129">22.05.2018 № 1083 «О предоставлении информации о полноте и достоверности представленных сведений о доходах, расходах, об имуществе и обязательствах имущественного характера»;</text:span></text:p>
            <text:p text:style-name="P20">14.05.2019 «О предоставлении информации о <text:soft-page-break/>полноте и достоверности представленных сведений о доходах, расходах, об имуществе и обязательствах имущественного характера»;</text:p>
            <text:p text:style-name="P20"><text:s/><text:span text:style-name="T129">от 19.05.2020 № 1231«О предоставлении информации о полноте и достоверности представленных сведений о доходах, расходах, об имуществе и обязательствах имущественного характера».</text:span>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17.</text:p>
          </table:table-cell>
          <table:covered-table-cell/>
          <table:table-cell table:style-name="Таблица5.A1" office:value-type="string">
            <text:p text:style-name="P27">3.5</text:p>
          </table:table-cell>
          <table:table-cell table:style-name="Таблица5.A1" table:number-columns-spanned="2" office:value-type="string">
            <text:p text:style-name="P46">Обеспечение осуществления комплекса организационных, разъяснительных и иных мер по соблюдению лицами, замещающими должности муниципальной службы муниципального района ограничений, запретов и исполнению обязанностей, установленных в целях противодействия коррупции, в том числе ограничений, касающихся получения подарков</text:p>
          </table:table-cell>
          <table:covered-table-cell/>
          <table:table-cell table:style-name="Таблица5.A1" table:number-columns-spanned="2" office:value-type="string">
            <text:p text:style-name="P46">ежегодно, до 1 марта текущего года</text:p>
          </table:table-cell>
          <table:covered-table-cell/>
          <table:table-cell table:style-name="Таблица5.A1" office:value-type="string">
            <text:p text:style-name="P35"><text:span text:style-name="T95">Проведен</text:span><text:span text:style-name="T101">ы</text:span><text:span text:style-name="T95"> обучающи</text:span><text:span text:style-name="T101">е</text:span><text:span text:style-name="T95"> семинар</text:span><text:span text:style-name="T101">ы</text:span><text:span text:style-name="T95"> в </text:span><text:span text:style-name="T102">декабре 2018 года,</text:span><text:span text:style-name="T95"> феврале 2019 года, </text:span><text:span text:style-name="T103">28.11.2019 года,</text:span><text:span text:style-name="T95"> </text:span><text:span text:style-name="T101">13.11.2020 года</text:span><text:span text:style-name="T95">, </text:span><text:span text:style-name="T101">а так же </text:span><text:span text:style-name="T95">по мере обращения муниципальных служащих проводится консультативно-разъяснительные работы </text:span>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18.</text:p>
          </table:table-cell>
          <table:covered-table-cell/>
          <table:table-cell table:style-name="Таблица5.A1" office:value-type="string">
            <text:p text:style-name="P27">3.6</text:p>
          </table:table-cell>
          <table:table-cell table:style-name="Таблица5.A1" table:number-columns-spanned="2" office:value-type="string">
            <text:p text:style-name="P46">Уведомление муниципальными служащими органов местного самоуправления муниципального района представителя нанимателя о выполнении иной оплачиваемой работы в соответствии с требованиями, предусмотренными Федеральным законом от 02.03.2007 № 25-ФЗ "О муниципальной службе в Российской Федерации"</text:p>
          </table:table-cell>
          <table:covered-table-cell/>
          <table:table-cell table:style-name="Таблица5.A1" table:number-columns-spanned="2" office:value-type="string">
            <text:p text:style-name="P46">по мере необходимости</text:p>
          </table:table-cell>
          <table:covered-table-cell/>
          <table:table-cell table:style-name="Таблица5.A1" office:value-type="string">
            <text:p text:style-name="P18">В <text:span text:style-name="T130">2018 году — 2, </text:span>2019 году не было, <text:span text:style-name="T130">в 2020 году - 1</text:span></text:p>
          </table:table-cell>
          <table:table-cell table:style-name="Таблица5.A1" office:value-type="string">
            <text:p text:style-name="P18"><text:span text:style-name="T130">в</text:span>ыполнено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19.</text:p>
          </table:table-cell>
          <table:covered-table-cell/>
          <table:table-cell table:style-name="Таблица5.A1" office:value-type="string">
            <text:p text:style-name="P27">3.7</text:p>
          </table:table-cell>
          <table:table-cell table:style-name="Таблица5.A1" table:number-columns-spanned="2" office:value-type="string">
            <text:p text:style-name="P46">Уведомление муниципальными служащими органов местного самоуправления муниципального района представителя нанимателя о фактах обращения в целях склонения муниципального служащего к совершению коррупционных правонарушений</text:p>
          </table:table-cell>
          <table:covered-table-cell/>
          <table:table-cell table:style-name="Таблица5.A1" table:number-columns-spanned="2" office:value-type="string">
            <text:p text:style-name="P46">по мере необходимости</text:p>
          </table:table-cell>
          <table:covered-table-cell/>
          <table:table-cell table:style-name="Таблица5.A1" office:value-type="string">
            <text:p text:style-name="P35"><text:span text:style-name="T95">В 201</text:span><text:span text:style-name="T101">8-2019-2020</text:span><text:span text:style-name="T95"> год</text:span><text:span text:style-name="T101">ах</text:span><text:span text:style-name="T95"> не было</text:span></text:p>
          </table:table-cell>
          <table:table-cell table:style-name="Таблица5.A1" office:value-type="string">
            <text:p text:style-name="P18"><text:span text:style-name="T130">в</text:span>ыполнено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20.</text:p>
          </table:table-cell>
          <table:covered-table-cell/>
          <table:table-cell table:style-name="Таблица5.A1" office:value-type="string">
            <text:p text:style-name="P27">3.8</text:p>
          </table:table-cell>
          <table:table-cell table:style-name="Таблица5.A1" table:number-columns-spanned="2" office:value-type="string">
            <text:p text:style-name="P46">Обеспечение деятельности комиссии по соблюдению требований к служебному <text:soft-page-break/>поведению муниципальных служащих органов местного самоуправления муниципального района и урегулированию конфликта интересов</text:p>
          </table:table-cell>
          <table:covered-table-cell/>
          <table:table-cell table:style-name="Таблица5.A1" table:number-columns-spanned="2" office:value-type="string">
            <text:p text:style-name="P46">на постоянной основе</text:p>
          </table:table-cell>
          <table:covered-table-cell/>
          <table:table-cell table:style-name="Таблица5.A1" office:value-type="string">
            <text:p text:style-name="P65">Заседания комиссии по соблюдению требований к служебному поведению муниципальных <text:soft-page-break/>служащих администрации Слободо-Туринского муниципального района и урегулированию конфликта интересов проведены:<text:span text:style-name="T131">07.02.2018, 20.06.2018, 27.07.2018, 30.08.2018, 12.12.2018,</text:span> <text:span text:style-name="T95">30.01.2019г., 31.05.2019г., 25.07.2019г., 10.12.2019г.</text:span></text:p>
            <text:p text:style-name="P70"><text:span text:style-name="T104">Заседания </text:span><text:span text:style-name="T95">комиссии </text:span>по соблюдению требований к служебному поведению лицами, замещающими должности муниципальной службы в органах местного самоуправления Слободо-Туринского муниципального района <text:s/>и урегулированию конфликта интересов <text:span text:style-name="T131">проведены: 18.03.2020г., 09.04.2020г., 10.06.2020г., 23.09.2020г., 03.12.2020г.</text:span></text:p>
            <text:p text:style-name="P73"/>
          </table:table-cell>
          <table:table-cell table:style-name="Таблица5.A1" office:value-type="string">
            <text:p text:style-name="P72">Выполнено в установленные <text:soft-page-break/>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21.</text:p>
          </table:table-cell>
          <table:covered-table-cell/>
          <table:table-cell table:style-name="Таблица5.A1" office:value-type="string">
            <text:p text:style-name="P27">3.9</text:p>
          </table:table-cell>
          <table:table-cell table:style-name="Таблица5.A1" table:number-columns-spanned="2" office:value-type="string">
            <text:p text:style-name="P46">Обеспечение профессиональной подготовки, переподготовки и повышение квалификации муниципальных служащих органов местного самоуправления муниципального района</text:p>
          </table:table-cell>
          <table:covered-table-cell/>
          <table:table-cell table:style-name="Таблица5.A1" table:number-columns-spanned="2" office:value-type="string">
            <text:p text:style-name="P46">ежегодно, в соответствии с графиком обучения</text:p>
          </table:table-cell>
          <table:covered-table-cell/>
          <table:table-cell table:style-name="Таблица5.A1" office:value-type="string">
            <text:p text:style-name="P18">Проводится в соответствии с графиком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22.</text:p>
          </table:table-cell>
          <table:covered-table-cell/>
          <table:table-cell table:style-name="Таблица5.A1" office:value-type="string">
            <text:p text:style-name="P27">3.10</text:p>
          </table:table-cell>
          <table:table-cell table:style-name="Таблица5.A1" table:number-columns-spanned="2" office:value-type="string">
            <text:p text:style-name="P46">Контроль за расходами лиц, замещающих должности муниципальной службы органов местного самоуправления муниципального района, включенные в перечни, утвержденные нормативными правовыми актами  муниципального района</text:p>
          </table:table-cell>
          <table:covered-table-cell/>
          <table:table-cell table:style-name="Таблица5.A1" table:number-columns-spanned="2" office:value-type="string">
            <text:p text:style-name="P46">ежегодно до 30 марта и 30 апреля текущего года</text:p>
          </table:table-cell>
          <table:covered-table-cell/>
          <table:table-cell table:style-name="Таблица5.A1" office:value-type="string">
            <text:p text:style-name="P18">Проводится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23.</text:p>
          </table:table-cell>
          <table:covered-table-cell/>
          <table:table-cell table:style-name="Таблица5.A1" office:value-type="string">
            <text:p text:style-name="P27">3.11</text:p>
          </table:table-cell>
          <table:table-cell table:style-name="Таблица5.A1" table:number-columns-spanned="2" office:value-type="string">
            <text:p text:style-name="P46">Обеспечение направления в прокуратуру Слободо-Туринского района Свердловской области списков лиц, уволенных с муниципальной службы, за отчетный период</text:p>
          </table:table-cell>
          <table:covered-table-cell/>
          <table:table-cell table:style-name="Таблица5.A1" table:number-columns-spanned="2" office:value-type="string">
            <text:p text:style-name="P46">ежеквартально до 30 числа месяца отчетного периода до 29.12 текущего года</text:p>
          </table:table-cell>
          <table:covered-table-cell/>
          <table:table-cell table:style-name="Таблица5.A1" office:value-type="string">
            <text:p text:style-name="P22">Исх. <text:span text:style-name="T131">От 10.08.2018 № 1601,</text:span> <text:span text:style-name="T132">от 12.09.2019 № 1810, </text:span>от 20.09.2019 № 1907, <text:span text:style-name="T132">от 01.04.2020 № 743, от 17.09.2020 № 2347</text:span>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24.</text:p>
          </table:table-cell>
          <table:covered-table-cell/>
          <table:table-cell table:style-name="Таблица5.A1" office:value-type="string">
            <text:p text:style-name="P27">3.12</text:p>
          </table:table-cell>
          <table:table-cell table:style-name="Таблица5.A1" table:number-columns-spanned="2" office:value-type="string">
            <text:p text:style-name="P46">Применение предусмотренных законодательством мер ответственности в каждом конкретном случае несоблюдения запретов, ограничений и требований, установленных в целях противодействия коррупции</text:p>
          </table:table-cell>
          <table:covered-table-cell/>
          <table:table-cell table:style-name="Таблица5.A1" table:number-columns-spanned="2" office:value-type="string">
            <text:p text:style-name="P46">по мере необходимости</text:p>
          </table:table-cell>
          <table:covered-table-cell/>
          <table:table-cell table:style-name="Таблица5.A1" office:value-type="string">
            <text:p text:style-name="P38"><text:span text:style-name="T102">2018 год — к 2 муниципальным служащим было применено дисциплинарное взыскание в виде замечания, с 1 муниципальным служащим </text:span><text:span text:style-name="T105">проведена беседа о </text:span>недопустимост<text:span text:style-name="T133">и</text:span> повторного предоставления неполных и (или) недостоверных сведений о доходах, об <text:soft-page-break/>имуществе и обязательствах имущественного характера.</text:p>
            <text:p text:style-name="P38"><text:span text:style-name="T105">В 2019-2020 годах меры н</text:span><text:span text:style-name="T95">е применялись.</text:span></text:p>
          </table:table-cell>
          <table:table-cell table:style-name="Таблица5.A1" office:value-type="string">
            <text:p text:style-name="P18">Выполнено 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25.</text:p>
          </table:table-cell>
          <table:covered-table-cell/>
          <table:table-cell table:style-name="Таблица5.A1" office:value-type="string">
            <text:p text:style-name="P27">4.1</text:p>
          </table:table-cell>
          <table:table-cell table:style-name="Таблица5.A1" table:number-columns-spanned="2" office:value-type="string">
            <text:p text:style-name="P46">Обеспечение своевременности и полноты размещения информации о деятельности органов местного самоуправления муниципального района на официальном сайте в сети Интернет</text:p>
          </table:table-cell>
          <table:covered-table-cell/>
          <table:table-cell table:style-name="Таблица5.A1" table:number-columns-spanned="2" office:value-type="string">
            <text:p text:style-name="P46">на постоянной основе</text:p>
          </table:table-cell>
          <table:covered-table-cell/>
          <table:table-cell table:style-name="Таблица5.A1" office:value-type="string">
            <text:p text:style-name="P18">Информация размещается на http://slturmr.ru/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26.</text:p>
          </table:table-cell>
          <table:covered-table-cell/>
          <table:table-cell table:style-name="Таблица5.A1" office:value-type="string">
            <text:p text:style-name="P27">4.2</text:p>
          </table:table-cell>
          <table:table-cell table:style-name="Таблица5.A1" table:number-columns-spanned="2" office:value-type="string">
            <text:p text:style-name="P46">Организация антикоррупционной пропаганды, информирование населения о выявленных фактах коррупционного поведения и коррупции в органах местного самоуправления муниципального района, принятых мерах</text:p>
          </table:table-cell>
          <table:covered-table-cell/>
          <table:table-cell table:style-name="Таблица5.A1" table:number-columns-spanned="2" office:value-type="string">
            <text:p text:style-name="P46">на постоянной основе</text:p>
          </table:table-cell>
          <table:covered-table-cell/>
          <table:table-cell table:style-name="Таблица5.A1" office:value-type="string">
            <text:p text:style-name="P18"><text:a xlink:type="simple" xlink:href="http://slturmr.ru/protivodeystvie_korruptsii/antikorruptsionnoe_prosveschenie/" text:style-name="Internet_20_link" text:visited-style-name="Visited_20_Internet_20_Link"><text:span text:style-name="T2">http://slturmr.ru/protivodeystvie_korruptsii/antikorruptsionnoe_prosveschenie/</text:span></text:a></text:p>
            <text:p text:style-name="P29">На стенде в здании Администрации Слободо-Туринского муниципального района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27.</text:p>
          </table:table-cell>
          <table:covered-table-cell/>
          <table:table-cell table:style-name="Таблица5.A1" office:value-type="string">
            <text:p text:style-name="P27">4.3</text:p>
          </table:table-cell>
          <table:table-cell table:style-name="Таблица5.A1" table:number-columns-spanned="2" office:value-type="string">
            <text:p text:style-name="P46">Обеспечение координации деятельности органов местного самоуправления муниципального района, в части рассмотрения поступивших обращений граждан по вопросам противодействия коррупции</text:p>
          </table:table-cell>
          <table:covered-table-cell/>
          <table:table-cell table:style-name="Таблица5.A1" table:number-columns-spanned="2" office:value-type="string">
            <text:p text:style-name="P46">по мере необходимости</text:p>
          </table:table-cell>
          <table:covered-table-cell/>
          <table:table-cell table:style-name="Таблица5.A1" office:value-type="string">
            <text:p text:style-name="P18">Проводится, <text:span text:style-name="T134">обращений от граждан не поступало</text:span>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28.</text:p>
          </table:table-cell>
          <table:covered-table-cell/>
          <table:table-cell table:style-name="Таблица5.A1" office:value-type="string">
            <text:p text:style-name="P27">4.4</text:p>
          </table:table-cell>
          <table:table-cell table:style-name="Таблица5.A1" table:number-columns-spanned="2" office:value-type="string">
            <text:p text:style-name="P46">Привлечение представителей институтов гражданского общества к работе комиссий, рабочих групп органов местного самоуправления муниципального района</text:p>
          </table:table-cell>
          <table:covered-table-cell/>
          <table:table-cell table:style-name="Таблица5.A1" table:number-columns-spanned="2" office:value-type="string">
            <text:p text:style-name="P46">на постоянной основе</text:p>
          </table:table-cell>
          <table:covered-table-cell/>
          <table:table-cell table:style-name="Таблица5.A1" office:value-type="string">
            <text:p text:style-name="P18">Представители Общественной палаты Слободо-Туринского муниципального района участвуют в работе практически всех комиссий, рабочих групп созданных в Администрации Слободо-Туринского муниципального района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29.</text:p>
          </table:table-cell>
          <table:covered-table-cell/>
          <table:table-cell table:style-name="Таблица5.A1" office:value-type="string">
            <text:p text:style-name="P27">4.5</text:p>
          </table:table-cell>
          <table:table-cell table:style-name="Таблица5.A1" table:number-columns-spanned="2" office:value-type="string">
            <text:p text:style-name="P46">Привлечение представителей институтов гражданского общества к работе по подготовке нормативных правовых актов, затрагивающих права и законные интересы граждан и организаций</text:p>
          </table:table-cell>
          <table:covered-table-cell/>
          <table:table-cell table:style-name="Таблица5.A1" table:number-columns-spanned="2" office:value-type="string">
            <text:p text:style-name="P46">по мере необходимости</text:p>
          </table:table-cell>
          <table:covered-table-cell/>
          <table:table-cell table:style-name="Таблица5.A1" office:value-type="string">
            <text:p text:style-name="P18">Привлекаются члены Общественной палаты Слободо-Туринского муниципального района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30.</text:p>
          </table:table-cell>
          <table:covered-table-cell/>
          <table:table-cell table:style-name="Таблица5.A1" office:value-type="string">
            <text:p text:style-name="P27">4.6</text:p>
          </table:table-cell>
          <table:table-cell table:style-name="Таблица5.A1" table:number-columns-spanned="2" office:value-type="string">
            <text:p text:style-name="P46">Функционирование системы "Телефон доверия" в муниципальном районе для получения информации о фактах коррупции</text:p>
          </table:table-cell>
          <table:covered-table-cell/>
          <table:table-cell table:style-name="Таблица5.A1" table:number-columns-spanned="2" office:value-type="string">
            <text:p text:style-name="P46">на постоянной основе</text:p>
          </table:table-cell>
          <table:covered-table-cell/>
          <table:table-cell table:style-name="Таблица5.A1" office:value-type="string">
            <text:p text:style-name="P18">Информация о «Телефоне доверия» размещена на: http://slturmr.ru/protivodeystvie_korruptsii/os/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ext:soft-page-break/>
        <table:table-row table:style-name="Таблица5.1">
          <table:table-cell table:style-name="Таблица5.A1" table:number-columns-spanned="2" office:value-type="string">
            <text:p text:style-name="P43">31.</text:p>
          </table:table-cell>
          <table:covered-table-cell/>
          <table:table-cell table:style-name="Таблица5.A1" office:value-type="string">
            <text:p text:style-name="P27">4.7</text:p>
          </table:table-cell>
          <table:table-cell table:style-name="Таблица5.A1" table:number-columns-spanned="2" office:value-type="string">
            <text:p text:style-name="P46">Внесение изменений и дополнений в Положение об Общественной палате Слободо-Туринского муниципального района, утвержденное решением Думы муниципального района  от 26.12.2012 № 69-НПА, в соответствии с Федеральным законом от 21.07.2017 № 212-ФЗ "Об основах общественного контроля в Российской Федерации", Закона Свердловской области от 19.12.2016 № 151-ОЗ "Об общественном контроле в Свердловской области"</text:p>
          </table:table-cell>
          <table:covered-table-cell/>
          <table:table-cell table:style-name="Таблица5.A1" table:number-columns-spanned="2" office:value-type="string">
            <text:p text:style-name="P46">до 30 декабря 2018 года</text:p>
          </table:table-cell>
          <table:covered-table-cell/>
          <table:table-cell table:style-name="Таблица5.A1" office:value-type="string">
            <text:p text:style-name="P61"><text:span text:style-name="T75">Решение Думы Слободо-Туринского муниципального района </text:span><text:span text:style-name="T76">от 26.12.2018 № 359-НПА «</text:span><text:a xlink:type="simple" xlink:href="http://slb-duma.ru/file/download/3569" office:target-frame-name="_blank" xlink:show="new" text:style-name="Internet_20_link" text:visited-style-name="Visited_20_Internet_20_Link"><text:span text:style-name="Internet_20_link"><text:span text:style-name="T78">О внесении изменений и дополнений в Положение об общественной палате Слободо-Туринского</text:span></text:span></text:a><text:a xlink:type="simple" xlink:href="http://slb-duma.ru/file/download/3569" office:target-frame-name="_blank" xlink:show="new" text:style-name="Internet_20_link" text:visited-style-name="Visited_20_Internet_20_Link"><text:span text:style-name="Internet_20_link"><text:span text:style-name="T77"> </text:span></text:span></text:a><text:a xlink:type="simple" xlink:href="http://slb-duma.ru/file/download/3569" office:target-frame-name="_blank" xlink:show="new" text:style-name="Internet_20_link" text:visited-style-name="Visited_20_Internet_20_Link"><text:span text:style-name="Internet_20_link"><text:span text:style-name="T78">муниципального района</text:span></text:span></text:a><text:span text:style-name="T79">»</text:span>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32.</text:p>
          </table:table-cell>
          <table:covered-table-cell/>
          <table:table-cell table:style-name="Таблица5.A1" office:value-type="string">
            <text:p text:style-name="P27">4.8</text:p>
          </table:table-cell>
          <table:table-cell table:style-name="Таблица5.A1" table:number-columns-spanned="2" office:value-type="string">
            <text:p text:style-name="P46">Обеспечение  размещения информации о деятельности Общественной палаты на официальном сайте администрации муниципального района в разделе "Общественная палата Слободо-Туринского муниципального района" http://slturmr.ru/obschestvennaya_palata/</text:p>
          </table:table-cell>
          <table:covered-table-cell/>
          <table:table-cell table:style-name="Таблица5.A1" table:number-columns-spanned="2" office:value-type="string">
            <text:p text:style-name="P46">на постоянной основе</text:p>
          </table:table-cell>
          <table:covered-table-cell/>
          <table:table-cell table:style-name="Таблица5.A1" office:value-type="string">
            <text:p text:style-name="P18">Информация размещается регулярно по мере поступления :http://slturmr.ru/obschestvennaya_palata/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33.</text:p>
          </table:table-cell>
          <table:covered-table-cell/>
          <table:table-cell table:style-name="Таблица5.A1" office:value-type="string">
            <text:p text:style-name="P27">4.9</text:p>
          </table:table-cell>
          <table:table-cell table:style-name="Таблица5.A1" table:number-columns-spanned="2" office:value-type="string">
            <text:p text:style-name="P46">Формирование нового состава Общественной палаты муниципального района</text:p>
          </table:table-cell>
          <table:covered-table-cell/>
          <table:table-cell table:style-name="Таблица5.A1" table:number-columns-spanned="2" office:value-type="string">
            <text:p text:style-name="P46">1-ый квартал 2019 года</text:p>
          </table:table-cell>
          <table:covered-table-cell/>
          <table:table-cell table:style-name="Таблица5.A1" office:value-type="string">
            <text:p text:style-name="P44">18 марта 2019 года состоялось организационное заседание Общественной палаты Слободо-Туринского муниципального района III созыва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34.</text:p>
          </table:table-cell>
          <table:covered-table-cell/>
          <table:table-cell table:style-name="Таблица5.A1" office:value-type="string">
            <text:p text:style-name="P27">4.10</text:p>
          </table:table-cell>
          <table:table-cell table:style-name="Таблица5.A1" table:number-columns-spanned="2" office:value-type="string">
            <text:p text:style-name="P46">Участие в заседаниях Общественной палаты муниципального района</text:p>
          </table:table-cell>
          <table:covered-table-cell/>
          <table:table-cell table:style-name="Таблица5.A1" table:number-columns-spanned="2" office:value-type="string">
            <text:p text:style-name="P46">по мере необходимости</text:p>
          </table:table-cell>
          <table:covered-table-cell/>
          <table:table-cell table:style-name="Таблица5.A1" office:value-type="string">
            <text:p text:style-name="P46">В заседаниях Общественной палаты Слободо-Туринского муниципального района принимают участие Глава Слободо-Туринского муниципального района и Председатель Думы Слободо-Туринского муниципального района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35.</text:p>
          </table:table-cell>
          <table:covered-table-cell/>
          <table:table-cell table:style-name="Таблица5.A1" office:value-type="string">
            <text:p text:style-name="P27">4.11</text:p>
          </table:table-cell>
          <table:table-cell table:style-name="Таблица5.A1" table:number-columns-spanned="2" office:value-type="string">
            <text:p text:style-name="P46">Приведение муниципальных правовых актов, регламентирующих порядок осуществления общественного контроля на территории муниципального района, в соответствие с требованиями нормативных правовых актов Российской Федерации и Свердловской области</text:p>
          </table:table-cell>
          <table:covered-table-cell/>
          <table:table-cell table:style-name="Таблица5.A1" table:number-columns-spanned="2" office:value-type="string">
            <text:p text:style-name="P46">2-ой квартал 2019 года</text:p>
          </table:table-cell>
          <table:covered-table-cell/>
          <table:table-cell table:style-name="Таблица5.A1" office:value-type="string">
            <text:p text:style-name="P18">Выполнено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36.</text:p>
          </table:table-cell>
          <table:covered-table-cell/>
          <table:table-cell table:style-name="Таблица5.A1" office:value-type="string">
            <text:p text:style-name="P27">4.12</text:p>
          </table:table-cell>
          <table:table-cell table:style-name="Таблица5.A1" table:number-columns-spanned="2" office:value-type="string">
            <text:p text:style-name="P46">Участие в заседаниях Координационного <text:soft-page-break/>совета по инвестициям и развитию предпринимательства в муниципальном районе</text:p>
          </table:table-cell>
          <table:covered-table-cell/>
          <table:table-cell table:style-name="Таблица5.A1" table:number-columns-spanned="2" office:value-type="string">
            <text:p text:style-name="P46">ежеквартально</text:p>
          </table:table-cell>
          <table:covered-table-cell/>
          <table:table-cell table:style-name="Таблица5.A1" office:value-type="string">
            <text:p text:style-name="P35"><text:span text:style-name="T95">Исполнено, пров</text:span><text:span text:style-name="T106">о</text:span><text:span text:style-name="T95">д</text:span><text:span text:style-name="T106">ятся</text:span><text:span text:style-name="T95"> заседания с участием </text:span><text:soft-page-break/><text:span text:style-name="T95">представителей институтов гражданского общества</text:span></text:p>
            <text:p text:style-name="P18"/>
          </table:table-cell>
          <table:table-cell table:style-name="Таблица5.A1" office:value-type="string">
            <text:p text:style-name="P18">Выполнено в <text:soft-page-break/>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37.</text:p>
          </table:table-cell>
          <table:covered-table-cell/>
          <table:table-cell table:style-name="Таблица5.A1" office:value-type="string">
            <text:p text:style-name="P27">4.13</text:p>
          </table:table-cell>
          <table:table-cell table:style-name="Таблица5.A1" table:number-columns-spanned="2" office:value-type="string">
            <text:p text:style-name="P46">Организация "нулевых чтений" (общественной экспертизы) проектов муниципальных нормативных правовых актов</text:p>
          </table:table-cell>
          <table:covered-table-cell/>
          <table:table-cell table:style-name="Таблица5.A1" table:number-columns-spanned="2" office:value-type="string">
            <text:p text:style-name="P46">2018-2020 годы</text:p>
          </table:table-cell>
          <table:covered-table-cell/>
          <table:table-cell table:style-name="Таблица5.A1" office:value-type="string">
            <text:p text:style-name="P18">http://slturmr.ru/obschestvennoe_obsujdenie_proektov_npa/</text:p>
          </table:table-cell>
          <table:table-cell table:style-name="Таблица5.A1" office:value-type="string">
            <text:p text:style-name="P18">Выполнено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38.</text:p>
          </table:table-cell>
          <table:covered-table-cell/>
          <table:table-cell table:style-name="Таблица5.A1" office:value-type="string">
            <text:p text:style-name="P27">4.14</text:p>
          </table:table-cell>
          <table:table-cell table:style-name="Таблица5.A1" table:number-columns-spanned="2" office:value-type="string">
            <text:p text:style-name="P46">Проведение оценки регулирующего воздействия проектов муниципальных нормативных правовых актов и экспертизы муниципальных нормативных правовых актов</text:p>
          </table:table-cell>
          <table:covered-table-cell/>
          <table:table-cell table:style-name="Таблица5.A1" table:number-columns-spanned="2" office:value-type="string">
            <text:p text:style-name="P46">2018-2020 годы</text:p>
          </table:table-cell>
          <table:covered-table-cell/>
          <table:table-cell table:style-name="Таблица5.A1" office:value-type="string">
            <text:p text:style-name="P35"><text:span text:style-name="T95">Проводится в соответствии с планом. Информация размещена на:</text:span> <text:span text:style-name="T95">http://slturmr.ru/otsenka_reguliruyuschego_vozdeystviya/</text:span></text:p>
          </table:table-cell>
          <table:table-cell table:style-name="Таблица5.A1" office:value-type="string">
            <text:p text:style-name="P18">Выполнено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39.</text:p>
          </table:table-cell>
          <table:covered-table-cell/>
          <table:table-cell table:style-name="Таблица5.A1" office:value-type="string">
            <text:p text:style-name="P27">4.15</text:p>
          </table:table-cell>
          <table:table-cell table:style-name="Таблица5.A1" table:number-columns-spanned="2" office:value-type="string">
            <text:p text:style-name="P46">Участие в заседаниях Совета стратегического развития  Слободо-Туринского муниципального района</text:p>
          </table:table-cell>
          <table:covered-table-cell/>
          <table:table-cell table:style-name="Таблица5.A1" table:number-columns-spanned="2" office:value-type="string">
            <text:p text:style-name="P46">В соответствии с утвержденным графиком заседаний</text:p>
          </table:table-cell>
          <table:covered-table-cell/>
          <table:table-cell table:style-name="Таблица5.A1" office:value-type="string">
            <text:p text:style-name="P18">Участие</text:p>
          </table:table-cell>
          <table:table-cell table:style-name="Таблица5.A1" office:value-type="string">
            <text:p text:style-name="P18">Выполнено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40</text:p>
          </table:table-cell>
          <table:covered-table-cell/>
          <table:table-cell table:style-name="Таблица5.A1" office:value-type="string">
            <text:p text:style-name="P27">4.16</text:p>
          </table:table-cell>
          <table:table-cell table:style-name="Таблица5.A1" table:number-columns-spanned="2" office:value-type="string">
            <text:p text:style-name="P46">Участие в заседаниях Общественно-политического совета при Главе муниципального района</text:p>
          </table:table-cell>
          <table:covered-table-cell/>
          <table:table-cell table:style-name="Таблица5.A1" table:number-columns-spanned="2" office:value-type="string">
            <text:p text:style-name="P46">В соответствии с утвержденным графиком заседаний</text:p>
          </table:table-cell>
          <table:covered-table-cell/>
          <table:table-cell table:style-name="Таблица5.A1" office:value-type="string">
            <text:p text:style-name="P18">Участие</text:p>
          </table:table-cell>
          <table:table-cell table:style-name="Таблица5.A1" office:value-type="string">
            <text:p text:style-name="P18">Выполнено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41.</text:p>
          </table:table-cell>
          <table:covered-table-cell/>
          <table:table-cell table:style-name="Таблица5.A1" office:value-type="string">
            <text:p text:style-name="P27">4.17</text:p>
          </table:table-cell>
          <table:table-cell table:style-name="Таблица5.A1" table:number-columns-spanned="2" office:value-type="string">
            <text:p text:style-name="P46">Расширение практики привлечение граждан и (или) их объединений к обсуждению проектов муниципальных нормативных правовых актов, представляющих особую социальную значимость, связанных, в частности, с формированием программы социально-экономического развития муниципального района</text:p>
          </table:table-cell>
          <table:covered-table-cell/>
          <table:table-cell table:style-name="Таблица5.A1" table:number-columns-spanned="2" office:value-type="string">
            <text:p text:style-name="P46">по мере необходимости</text:p>
          </table:table-cell>
          <table:covered-table-cell/>
          <table:table-cell table:style-name="Таблица5.A1" office:value-type="string">
            <text:p text:style-name="P35"><text:span text:style-name="T95">Проводятся публичные слушания по бюджету </text:span><text:span text:style-name="T106">17.05.2020, 14.12.2018, </text:span><text:span text:style-name="T59">20.05.2019, 11.12.2019, </text:span><text:span text:style-name="T62">20.05.2020, 09.12.2020.</text:span></text:p>
          </table:table-cell>
          <table:table-cell table:style-name="Таблица5.A1" office:value-type="string">
            <text:p text:style-name="P18">Выполнено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42.</text:p>
          </table:table-cell>
          <table:covered-table-cell/>
          <table:table-cell table:style-name="Таблица5.A1" office:value-type="string">
            <text:p text:style-name="P27">5.1</text:p>
            <text:p text:style-name="P27"/>
            <text:p text:style-name="P27"/>
            <text:p text:style-name="P27"><text:soft-page-break/></text:p>
            <text:p text:style-name="P27"/>
            <text:p text:style-name="P27"/>
          </table:table-cell>
          <table:table-cell table:style-name="Таблица5.A1" table:number-columns-spanned="2" office:value-type="string">
            <text:p text:style-name="P46">Принятие мер по повышению эффективности контроля за соблюдением лицами, замещающими муниципальные должности и должности муниципальной службы муниципального района требований <text:soft-page-break/>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:</text:p>
            <text:p text:style-name="P46">а) составление таблиц с анкетными данными лиц, замещающих муниципальные должности и должности муниципальной службы муниципального района, их родственников и свойственников в целях предотвращения и урегулирования конфликта интересов;</text:p>
            <text:p text:style-name="P46">б) доведение таблиц с анкетными данными лиц, замещающих муниципальные должности муниципального района, их родственников и свойственников до сведения председателя Думы муниципального района, в целях предотвращения конфликта интересов;</text:p>
            <text:p text:style-name="P46">в) доведение таблиц с анкетными данными лиц, замещающих должности муниципальной службы муниципального района, их родственников и свойственников до сведения руководителей органов местного самоуправления, структурных подразделений органов местного самоуправления муниципального района, в целях предотвращения конфликта интересов;</text:p>
            <text:p text:style-name="P79">г) представление контрактным управляющим, руководителем уполномоченного органа лицу, ответственному за работу по профилактике коррупционных и иных нарушений в муниципальном районе перечня <text:soft-page-break/>контрагентов, подписавших муниципальные контракты на поставку товаров, работ, услуг для обеспечения муниципальных нужд муниципального района;  </text:p>
            <text:p text:style-name="P79">д) обобщение практики правоприменения законодательства Российской Федерации в сфере конфликта интересов</text:p>
          </table:table-cell>
          <table:covered-table-cell/>
          <table:table-cell table:style-name="Таблица5.A1" table:number-columns-spanned="2" office:value-type="string">
            <text:p text:style-name="P18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>31 августа 2020 года</text:p>
            <text:p text:style-name="P46"/>
            <text:p text:style-name="P46"/>
            <text:p text:style-name="P74"/>
            <text:p text:style-name="P74">до 30 сентября 2020 года</text:p>
            <text:p text:style-name="P46"/>
            <text:p text:style-name="P46"/>
            <text:p text:style-name="P46"/>
            <text:p text:style-name="P46">до 30 сентября 2020 года</text:p>
            <text:p text:style-name="P46"/>
            <text:p text:style-name="P46"/>
            <text:p text:style-name="P46"/>
            <text:p text:style-name="P46"/>
            <text:p text:style-name="P46">Ежеквартально</text:p>
            <text:p text:style-name="P46"/>
            <text:p text:style-name="P46"/>
            <text:p text:style-name="P46"/>
            <text:p text:style-name="P46">ежегодно, до 1 <text:soft-page-break/>марта</text:p>
          </table:table-cell>
          <table:covered-table-cell/>
          <table:table-cell table:style-name="Таблица5.A1" office:value-type="string"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35"><text:span text:style-name="T95">Составлены </text:span><text:span text:style-name="T59">таблицы с анкетными данными лиц, замещающих муниципальные должности и должности муниципальной службы муниципального района, их родственников и свойственников в целях предотвращения и урегулирования конфликта интересов.</text:span></text:p>
            <text:p text:style-name="P48">Иформация по таблицам доведена до сведения председателя Думы Слободо-Туринского муниципального района.</text:p>
            <text:p text:style-name="P48"/>
            <text:p text:style-name="P48"/>
            <text:p text:style-name="P48">Информация по таблицам доведена до сведения руководителей ОМСУ Слободо-Туринского муниципального района и структурных подразделений.</text:p>
            <text:p text:style-name="P48"/>
            <text:p text:style-name="P48"/>
            <text:p text:style-name="P48"/>
            <text:p text:style-name="P31">предоставляется</text:p>
            <text:p text:style-name="P18"/>
            <text:p text:style-name="P18"/>
            <text:p text:style-name="P30"/>
            <text:p text:style-name="P18"/>
            <text:p text:style-name="P18"><text:soft-page-break/>Случаи конфликта интересов отсутствовали</text:p>
          </table:table-cell>
          <table:table-cell table:style-name="Таблица5.A1" office:value-type="string"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>Выполнено в установленные сроки</text:p>
            <text:p text:style-name="P18"/>
            <text:p text:style-name="P18"/>
            <text:p text:style-name="P18"/>
            <text:p text:style-name="P18">Выполнено в установленные сроки</text:p>
            <text:p text:style-name="P18"/>
            <text:p text:style-name="P18"/>
            <text:p text:style-name="P18"/>
            <text:p text:style-name="P23">Выполнено в установленные сроки</text:p>
            <text:p text:style-name="P23"/>
            <text:p text:style-name="P23"/>
            <text:p text:style-name="P23"/>
            <text:p text:style-name="P23">Выполнено в установленные сроки</text:p>
            <text:p text:style-name="P23"/>
            <text:p text:style-name="P23"><text:soft-page-break/></text:p>
            <text:p text:style-name="P23"/>
            <text:p text:style-name="P23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43.</text:p>
          </table:table-cell>
          <table:covered-table-cell/>
          <table:table-cell table:style-name="Таблица5.A1" office:value-type="string">
            <text:p text:style-name="P27">5.2</text:p>
          </table:table-cell>
          <table:table-cell table:style-name="Таблица5.A1" table:number-columns-spanned="2" office:value-type="string">
            <text:p text:style-name="P46">Повышение эффективности кадровой работы в части, касающейся ведения личных дел лиц, замещающих муниципальные должности и должности муниципальной службы муниципального района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</text:p>
          </table:table-cell>
          <table:covered-table-cell/>
          <table:table-cell table:style-name="Таблица5.A1" table:number-columns-spanned="2" office:value-type="string">
            <text:p text:style-name="P46">ежегодно, до 20 января; до 2 ноября 2020 года</text:p>
          </table:table-cell>
          <table:covered-table-cell/>
          <table:table-cell table:style-name="Таблица5.A1" office:value-type="string">
            <text:p text:style-name="P32"><text:span text:style-name="T95">Проводится актуализация </text:span><text:span text:style-name="T59">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</text:span>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44.</text:p>
          </table:table-cell>
          <table:covered-table-cell/>
          <table:table-cell table:style-name="Таблица5.A1" office:value-type="string">
            <text:p text:style-name="P27">5.3</text:p>
          </table:table-cell>
          <table:table-cell table:style-name="Таблица5.A1" table:number-columns-spanned="2" office:value-type="string">
            <text:p text:style-name="P46">Повышение квалификации муниципальных служащих муниципального района в должностные обязанности которых входит участие в противодействии коррупции</text:p>
          </table:table-cell>
          <table:covered-table-cell/>
          <table:table-cell table:style-name="Таблица5.A1" table:number-columns-spanned="2" office:value-type="string">
            <text:p text:style-name="P46">ежегодно, до 1 марта; до 2 ноября 2020 года</text:p>
          </table:table-cell>
          <table:covered-table-cell/>
          <table:table-cell table:style-name="Таблица5.A1" office:value-type="string">
            <text:p text:style-name="P39"><text:span text:style-name="T60"><text:s/>В 2018 году — 1 муниципальный служащий Администрации Слободо-Туринского муниципального района прошел повышение квалификации по теме «</text:span><text:span text:style-name="T91">Функции подразделений кадровых служб органов местного самоуправления по профилактике коррупционных и иных правонарушений». <text:s text:c="2"/></text:span></text:p>
            <text:p text:style-name="P39"><text:span text:style-name="T60">В 2019 году -п</text:span><text:span text:style-name="T59">рошли повышение квалификации 2 муниципальных служащих Администрации Слободо-Туринского муниципального района в должностные обязанности которых входит участие в противодействии коррупции: 09.10.2019 по программе дополнительного профессионального образования «Организационные основы противодействия коррупции».</text:span></text:p>
            <text:p text:style-name="P39"><text:soft-page-break/><text:span text:style-name="T60">В 2020 году - 1 муниципальный служащий Администрации Слободо-Туринского муниципального района прошел повышение квалификации по теме «</text:span><text:span text:style-name="T80">Функции подразделений кадровых служб органов местного самоуправления по профилактике коррупционных и иных правонарушений».</text:span></text:p>
          </table:table-cell>
          <table:table-cell table:style-name="Таблица5.A1" office:value-type="string">
            <text:p text:style-name="P18">Выполнено в установленные сроки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45.</text:p>
          </table:table-cell>
          <table:covered-table-cell/>
          <table:table-cell table:style-name="Таблица5.A1" office:value-type="string">
            <text:p text:style-name="P27">5.4</text:p>
          </table:table-cell>
          <table:table-cell table:style-name="Таблица5.A1" table:number-columns-spanned="2" office:value-type="string">
            <text:p text:style-name="P46">Обучение муниципальных служащих, впервые поступивших на муниципальную службу для замещения должностей, включенных в перечни, установленные нормативными правовыми актами Российской Федерации, по образовательным программам в области противодействия коррупции</text:p>
          </table:table-cell>
          <table:covered-table-cell/>
          <table:table-cell table:style-name="Таблица5.A1" table:number-columns-spanned="2" office:value-type="string">
            <text:p text:style-name="P46">до 1 октября 2020</text:p>
          </table:table-cell>
          <table:covered-table-cell/>
          <table:table-cell table:style-name="Таблица5.A1" office:value-type="string">
            <text:p text:style-name="P35"><text:span text:style-name="T95">Прошла повышение квалификации <text:s/>Маслова Г.М., впервые поступившая на муниципальную службу, </text:span><text:span text:style-name="T59">09.10.2019 по программе дополнительного профессионального образования «Организационные основы противодействия коррупции».</text:span></text:p>
            <text:p text:style-name="P39"><text:span text:style-name="T60">В 2020 году - </text:span><text:span text:style-name="T65">прошла повышение квалификации <text:s/>Колмакова Е.В., впервые поступившая на муниципальную службу, </text:span><text:span text:style-name="T66">27.08.2020</text:span><text:span text:style-name="T60"> по программе дополнительного профессионального образования «Организационные основы противодействия коррупции»</text:span></text:p>
          </table:table-cell>
          <table:table-cell table:style-name="Таблица5.A1" office:value-type="string">
            <text:p text:style-name="P18">Выполнено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46.</text:p>
          </table:table-cell>
          <table:covered-table-cell/>
          <table:table-cell table:style-name="Таблица5.A1" office:value-type="string">
            <text:p text:style-name="P27">5.5</text:p>
          </table:table-cell>
          <table:table-cell table:style-name="Таблица5.A1" table:number-columns-spanned="2" office:value-type="string">
            <text:p text:style-name="P46">Рассмотрение на заседании Комиссии по координации работы по противодействию коррупции муниципального района отчета о выполнении Плана мероприятий муниципального района по противодействию коррупции на 2018-2020 годы</text:p>
          </table:table-cell>
          <table:covered-table-cell/>
          <table:table-cell table:style-name="Таблица5.A1" table:number-columns-spanned="2" office:value-type="string">
            <text:p text:style-name="P46">ежегодно, в соответствии с планом проведения заседаний Комиссии</text:p>
          </table:table-cell>
          <table:covered-table-cell/>
          <table:table-cell table:style-name="Таблица5.A1" office:value-type="string">
            <text:p text:style-name="P18">Рассмотрен</text:p>
          </table:table-cell>
          <table:table-cell table:style-name="Таблица5.A1" office:value-type="string">
            <text:p text:style-name="P18">Выполнено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47.</text:p>
          </table:table-cell>
          <table:covered-table-cell/>
          <table:table-cell table:style-name="Таблица5.A1" office:value-type="string">
            <text:p text:style-name="P27">5.6</text:p>
          </table:table-cell>
          <table:table-cell table:style-name="Таблица5.A1" table:number-columns-spanned="2" office:value-type="string">
            <text:p text:style-name="P46">Представление в Департамент кадровой политики Губернатора Свердловской области и Правительства Свердловской области отчета о результатах выполнения плана мероприятий по противодействию коррупции на 2018-2020 годы</text:p>
          </table:table-cell>
          <table:covered-table-cell/>
          <table:table-cell table:style-name="Таблица5.A1" table:number-columns-spanned="2" office:value-type="string">
            <text:p text:style-name="P46">один раз в полугодие, до 20 июля отчетного года и до 20 января года, следующего за отчетным</text:p>
          </table:table-cell>
          <table:covered-table-cell/>
          <table:table-cell table:style-name="Таблица5.A1" office:value-type="string">
            <text:p text:style-name="P61"><text:span text:style-name="T6">Исполнено, от 18.01.2019 № 92, 16.07.2019 № 1414,</text:span><text:span text:style-name="T28"> от 20.01.2020 № 147, <text:s/></text:span><text:span text:style-name="Основной_20_шрифт_20_абзаца"><text:span text:style-name="T28"><text:s/>от 06.04.2020 № 788, </text:span></text:span><text:span text:style-name="Основной_20_шрифт_20_абзаца"><text:span text:style-name="T29">03.07.2020 № 1641,</text:span></text:span><text:span text:style-name="Основной_20_шрифт_20_абзаца"><text:span text:style-name="T28"> </text:span></text:span><text:span text:style-name="Основной_20_шрифт_20_абзаца"><text:span text:style-name="T30">от 13.07.2020 № 1726, </text:span></text:span><text:span text:style-name="Основной_20_шрифт_20_абзаца"><text:span text:style-name="T31">январь 2021</text:span></text:span></text:p>
          </table:table-cell>
          <table:table-cell table:style-name="Таблица5.A1" office:value-type="string">
            <text:p text:style-name="P18">Выполнено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48.</text:p>
          </table:table-cell>
          <table:covered-table-cell/>
          <table:table-cell table:style-name="Таблица5.A1" office:value-type="string">
            <text:p text:style-name="P27">5.7</text:p>
          </table:table-cell>
          <table:table-cell table:style-name="Таблица5.A1" table:number-columns-spanned="2" office:value-type="string">
            <text:p text:style-name="P46">Размещение в разделе, посвященном вопросам противодействия коррупции, официального сайта муниципального <text:soft-page-break/>района в информационно-телекоммуникационной сети "Интернет" отчета о результатах выполнения плана мероприятий по противодействию коррупции на 2018-2020 годы</text:p>
          </table:table-cell>
          <table:covered-table-cell/>
          <table:table-cell table:style-name="Таблица5.A1" table:number-columns-spanned="2" office:value-type="string">
            <text:p text:style-name="P46">один раз в полугодие, до 1 августа отчетного <text:soft-page-break/>года и до 01 февраля года, следующего за отчетным</text:p>
          </table:table-cell>
          <table:covered-table-cell/>
          <table:table-cell table:style-name="Таблица5.A1" office:value-type="string">
            <text:p text:style-name="P35"><text:span text:style-name="T95">Доклады, отчеты размещаются на:</text:span> <text:span text:style-name="T95">http://slturmr.ru/protivodeystvie_korruptsii/doklady</text:span><text:soft-page-break/><text:span text:style-name="T95">_otchety/</text:span></text:p>
          </table:table-cell>
          <table:table-cell table:style-name="Таблица5.A1" office:value-type="string">
            <text:p text:style-name="P18">Выполнено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49.</text:p>
          </table:table-cell>
          <table:covered-table-cell/>
          <table:table-cell table:style-name="Таблица5.A1" office:value-type="string">
            <text:p text:style-name="P27">5.8</text:p>
          </table:table-cell>
          <table:table-cell table:style-name="Таблица5.A1" table:number-columns-spanned="2" office:value-type="string">
            <text:p text:style-name="P46">Мониторинг хода реализации мероприятий по противодействию коррупции (федеральный антикоррупционный мониторинг) в муниципальном районе, направление информации о результатах мониторинга в Департамент кадровой политики Губернатора Свердловской области и Правительства Свердловской области</text:p>
          </table:table-cell>
          <table:covered-table-cell/>
          <table:table-cell table:style-name="Таблица5.A1" table:number-columns-spanned="2" office:value-type="string">
            <text:p text:style-name="P46">ежеквартально, за I квартал отчетного года - до 20 апреля отчетного года; за II квартал отчетного года - 20 июля отчетного года; за III квартал отчетного года - до 5 октября отчетного года; за отчетный год - до 20 января года, следующего за отчетным</text:p>
          </table:table-cell>
          <table:covered-table-cell/>
          <table:table-cell table:style-name="Таблица5.A1" office:value-type="string">
            <text:p text:style-name="P35">Исх. от <text:s/>04.04.2019 № 654, от 15.07.2019 № 1398, от 08.10.2019 № 2053, от 20.01.2020 № 141<text:span text:style-name="T135">, </text:span><text:span text:style-name="T136">от 06.04.2020 № 789, от27.05.2020 № 1325, <text:s/>от 06.07.2020 № 1657, </text:span><text:span text:style-name="T137">октябрь 2020, январь 2021</text:span></text:p>
          </table:table-cell>
          <table:table-cell table:style-name="Таблица5.A1" office:value-type="string">
            <text:p text:style-name="P18">Выполнено в установленные сроки</text:p>
            <text:p text:style-name="P1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50">50.</text:p>
          </table:table-cell>
          <table:covered-table-cell/>
          <table:table-cell table:style-name="Таблица5.A1" office:value-type="string">
            <text:p text:style-name="P52">5.9</text:p>
          </table:table-cell>
          <table:table-cell table:style-name="Таблица5.A1" table:number-columns-spanned="2" office:value-type="string">
            <text:p text:style-name="P57">Направление в Департамент кадровой политики Губернатора Свердловской области и Правительства Свердловской области для обобщения и учета при проведении мониторинга состояния и эффективности противодействия коррупции в Свердловской области:</text:p>
            <text:p text:style-name="P57">а) копии протоколов заседаний комиссии по координации работы по противодействию коррупции в муниципальном районе;</text:p>
            <text:p text:style-name="P57">б) копии протоколов заседаний комиссий по соблюдению требований к служебному поведению муниципальных служащих, замещающих должности муниципальной службы муниципального района и урегулированию конфликта интересов</text:p>
            <text:p text:style-name="P57"><text:soft-page-break/>в) копии муниципальных правовых актов о привлечении к дисциплинарной ответственности муниципальных служащих, замещающих должности муниципальной службы муниципального района за нарушение ограничений и запретов, неисполнение требований о предотвращении и урегулировании конфликта интересов, иных обязанностей, установленных в целях противодействия коррупции;</text:p>
            <text:p text:style-name="P57">г) реестр обращений по фактам коррупции, поступивших в органы местного самоуправления муниципального района с нарастающим итогам по установленной форме</text:p>
          </table:table-cell>
          <table:covered-table-cell/>
          <table:table-cell table:style-name="Таблица5.A1" table:number-columns-spanned="2" office:value-type="string">
            <text:p text:style-name="P57">ежеквартально, за I квартал отчетного года - до 20 апреля отчетного года; за II квартал отчетного года - 20 июля отчетного года; за III квартал отчетного года - до 5 октября отчетного года; за отчетный год - до 20 января года, следующего за отчетным</text:p>
          </table:table-cell>
          <table:covered-table-cell/>
          <table:table-cell table:style-name="Таблица5.A1" office:value-type="string">
            <text:p text:style-name="P55">Исх. от <text:s/>от 05.04.2019 № 685, от 18.01.2019 № 92, от 14.01.2019 № 49 04.04.2019 № 654, от 15.07.2019 № 1398, от 08.10.2019 № 2053, от 20.01.2020 № 141<text:span text:style-name="T135">, </text:span><text:span text:style-name="T138">от 06.04.2020 № 789, от 06.07.2020 № 1657, </text:span><text:span text:style-name="T139">от 30.09.2020 № 2448, </text:span><text:span text:style-name="T138">январь 2021</text:span></text:p>
          </table:table-cell>
          <table:table-cell table:style-name="Таблица5.A1" office:value-type="string">
            <text:p text:style-name="P18">Выполнено в установленные сроки</text:p>
            <text:p text:style-name="P1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51.</text:p>
          </table:table-cell>
          <table:covered-table-cell/>
          <table:table-cell table:style-name="Таблица5.A1" office:value-type="string">
            <text:p text:style-name="P27">5.10</text:p>
          </table:table-cell>
          <table:table-cell table:style-name="Таблица5.A1" table:number-columns-spanned="2" office:value-type="string">
            <text:p text:style-name="P46">Мониторинг наполняемости разделов, посвященных вопросам противодействия коррупции, на официальном сайте муниципального района в информационно-телекоммуникационной сети "Интернет"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p>
          </table:table-cell>
          <table:covered-table-cell/>
          <table:table-cell table:style-name="Таблица5.A1" table:number-columns-spanned="2" office:value-type="string">
            <text:p text:style-name="P46">один раз в полугодие, до 1 июня отчетного года и до 1 декабря отчетного года</text:p>
          </table:table-cell>
          <table:covered-table-cell/>
          <table:table-cell table:style-name="Таблица5.A1" office:value-type="string">
            <text:p text:style-name="P18">Проводится</text:p>
          </table:table-cell>
          <table:table-cell table:style-name="Таблица5.A1" office:value-type="string">
            <text:p text:style-name="P18">Выполнено в установленные сроки</text:p>
            <text:p text:style-name="P1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3">52.</text:p>
          </table:table-cell>
          <table:covered-table-cell/>
          <table:table-cell table:style-name="Таблица5.A1" office:value-type="string">
            <text:p text:style-name="P27">5.11</text:p>
          </table:table-cell>
          <table:table-cell table:style-name="Таблица5.A1" table:number-columns-spanned="2" office:value-type="string">
            <text:p text:style-name="P46">Ввод информации в раздел "Муниципальная служба" автоматизированной системы управления деятельностью исполнительных органов государственной власти Свердловской области:</text:p>
            <text:p text:style-name="P46">а) о деятельности комиссий по соблюдению <text:soft-page-break/>требований к служебному поведению муниципальных служащих, замещающих должности муниципальной службы в соответствующих органах местного самоуправления муниципального района, и урегулирование конфликта интересов;</text:p>
            <text:p text:style-name="P46">б) об исполнении муниципальными служащими, замещающими должности в соответствующих органах местного самоуправления муниципального района, соблюдения муниципальными служащими, замещающими должности муниципальной службы, ограничений и запретов, установленных действующим законодательством о муниципальной службе;</text:p>
            <text:p text:style-name="P46">в) о должностных лицах органов местного самоуправления муниципального района, ответственных за работу по профилактике коррупционных и иных правонарушений</text:p>
          </table:table-cell>
          <table:covered-table-cell/>
          <table:table-cell table:style-name="Таблица5.A1" table:number-columns-spanned="2" office:value-type="string">
            <text:p text:style-name="P18"/>
            <text:p text:style-name="P18"/>
            <text:p text:style-name="P18"/>
            <text:p text:style-name="P41"><text:span text:style-name="T58">ежеквартально, до </text:span><text:soft-page-break/><text:span text:style-name="T58">15 числа последнего месяца отчетного квартала</text:span></text:p>
            <text:p text:style-name="P46"/>
            <text:p text:style-name="P46"/>
            <text:p text:style-name="P46">один раз в полугодие, до 30 июня отчетного года и до 30 декабря отчетного года</text:p>
            <text:p text:style-name="P46"/>
            <text:p text:style-name="P46"/>
            <text:p text:style-name="P46">один раз в полугодие, до 30 июня отчетного года и до 30 декабря отчетного года</text:p>
          </table:table-cell>
          <table:covered-table-cell/>
          <table:table-cell table:style-name="Таблица5.A1" office:value-type="string">
            <text:p text:style-name="P18"><text:span text:style-name="T151">Все р</text:span>азделы заполняются регулярно</text:p>
          </table:table-cell>
          <table:table-cell table:style-name="Таблица5.A1" office:value-type="string">
            <text:p text:style-name="P18">Выполнено в установленные сроки</text:p>
            <text:p text:style-name="P18"/>
          </table:table-cell>
        </table:table-row>
      </table:table>
      <text:p text:style-name="P8"><text:span text:style-name="Основной_20_шрифт_20_абзаца"><text:span text:style-name="T5">ВЫВОД:</text:span></text:span><text:span text:style-name="T35"> Из 52 мероприятий Плана, запланированных к выполнению в 201</text:span><text:span text:style-name="T36">8-2020</text:span><text:span text:style-name="T35"> году выполнено 52 мероприятий, из них:</text:span></text:p>
      <text:p text:style-name="P9">выполнено в полном объеме в установленные сроки – 52 мероприятий;</text:p>
      <text:p text:style-name="P10">выполнено в полном объеме с нарушением установленных сроков — 0;</text:p>
      <text:p text:style-name="P10">не выполнено — 0.</text:p>
      <text:p text:style-name="P62">Выявленные причины и условия, способствующие коррупционным нарушениям: не выявлены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3"/>
          </table:table-cell>
          <table:table-cell table:style-name="Таблица2.B1" office:value-type="string">
            <text:p text:style-name="P64"/>
          </table:table-cell>
        </table:table-row>
      </table:table>
      <text:p text:style-name="P10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Title" style:family="paragraph">
      <style:paragraph-properties fo:margin-left="0cm" fo:margin-right="34.876cm" fo:margin-top="0cm" fo:margin-bottom="0cm" loext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1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cor" style:family="paragraph" style:parent-style-name="Обычный">
      <style:paragraph-properties fo:margin-top="0.176cm" fo:margin-bottom="0.176cm" loext:contextual-spacing="false" fo:hyphenation-ladder-count="no-limit"/>
      <style:text-properties fo:color="#330099" fo:font-size="11.5pt" fo:font-weight="bold" style:font-size-asian="11.5pt" style:font-weight-asian="bold" style:font-size-complex="11.5pt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Table_20_Elegant" style:display-name="Table Elegant" style:family="paragraph" style:parent-style-name="Normal_20_Table" style:default-outline-level=""/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swiss" style:font-pitch="variable" fo:font-size="11pt" style:font-size-asian="11pt" style:language-asian="en" style:country-asian="US" style:font-name-complex="Calibri1" style:font-family-complex="Calibri" style:font-family-generic-complex="roman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swiss" style:font-pitch="variable" fo:font-size="10pt" fo:language="ru" fo:country="RU" style:font-name-asian="Liberation Serif1" style:font-family-asian="'Liberation Serif'" style:font-family-generic-asian="swiss" style:font-pitch-asian="variable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swiss" style:font-pitch="variable" fo:font-size="12pt" fo:language="ru" fo:country="RU" fo:font-weight="bold" style:font-name-asian="Times New Roman" style:font-family-asian="'Times New Roman'" style:font-family-generic-asian="swiss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О3fс3fн3fо3fв3fн3fо3fй3f_20_т3fе3fк3fс3fт3f" style:display-name="О3fс3fн3fо3fв3fн3fо3fй3f т3fе3fк3fс3fт3f" style:family="paragraph" style:parent-style-name="Standard" style:default-outline-level="">
      <style:paragraph-properties fo:margin-left="0cm" fo:margin-right="0cm" fo:text-indent="0.706cm" style:auto-text-indent="false"/>
      <style:text-properties style:font-name="Times New Roman" fo:font-family="'Times New Roman'" style:font-family-generic="swiss" style:font-pitch="variable" fo:font-size="14pt" style:font-size-asian="14pt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fo:language="ru" fo:country="RU" style:font-size-asian="10pt" style:language-asian="ru" style:country-asian="RU"/>
    </style:style>
    <style:style style:name="Default_20_Paragraph_20_Font_2c__20_Знак_20_Знак" style:display-name="Default Paragraph Font, Знак Знак" style:family="text"/>
    <style:style style:name="О3fс3fн3fо3fв3fн3fо3fй3f_20_т3fе3fк3fс3fт3f_5f_" style:display-name="О3fс3fн3fо3fв3fн3fо3fй3f т3fе3fк3fс3fт3f_" style:family="text">
      <style:text-properties style:font-name="Times New Roman" fo:font-family="'Times New Roman'" style:font-family-generic="swiss" style:font-pitch="variable"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meta:initial-creator>Макаренкова</meta:initial-creator>
    <meta:creation-date>2020-06-29T10:24:00Z</meta:creation-date>
    <dc:date>2021-01-11T16:06:41.386000000</dc:date>
    <meta:print-date>2021-01-08T15:19:55.488000000</meta:print-date>
    <meta:editing-cycles>39</meta:editing-cycles>
    <meta:editing-duration>PT1H56M31S</meta:editing-duration>
    <meta:document-statistic meta:table-count="4" meta:image-count="0" meta:object-count="0" meta:page-count="32" meta:paragraph-count="442" meta:word-count="5756" meta:character-count="51948" meta:non-whitespace-character-count="46488"/>
    <meta:template xlink:type="simple" xlink:actuate="onRequest" xlink:title="" xlink:href="Normal"/>
  </office:meta>
</office:document-meta>
</file>