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font-name="Liberation Serif" fo:font-size="13pt" style:font-size-asian="13pt" style:font-name-complex="Liberation Serif" style:font-size-complex="13pt"/>
    </style:style>
    <style:style style:name="P2" style:family="paragraph" style:parent-style-name="Standard">
      <style:paragraph-properties fo:margin-top="0cm" fo:margin-bottom="0cm" loext:contextual-spacing="false" fo:text-align="center" style:justify-single-word="false"/>
      <style:text-properties style:font-name="Liberation Serif" fo:font-size="13pt" style:font-size-asian="13pt" style:font-name-complex="Liberation Serif" style:font-size-complex="13pt"/>
    </style:style>
    <style:style style:name="P3"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Liberation Serif" fo:font-size="13pt" style:font-size-asian="13pt" style:font-name-complex="Liberation Serif" style:font-size-complex="13pt"/>
    </style:style>
    <style:style style:name="P4" style:family="paragraph" style:parent-style-name="Standard">
      <style:paragraph-properties fo:margin-left="0cm" fo:margin-right="0cm" fo:margin-top="0cm" fo:margin-bottom="0cm" loext:contextual-spacing="false" fo:text-align="justify" style:justify-single-word="false" fo:text-indent="1.251cm" style:auto-text-indent="false"/>
    </style:style>
    <style:style style:name="P5" style:family="paragraph" style:parent-style-name="Standard" style:master-page-name="MP0">
      <style:paragraph-properties fo:margin-top="0cm" fo:margin-bottom="0cm" loext:contextual-spacing="false" fo:text-align="center" style:justify-single-word="false" style:page-number="auto" fo:break-before="page"/>
      <style:text-properties style:font-name="Liberation Serif" fo:font-size="13pt" style:font-size-asian="13pt" style:font-name-complex="Liberation Serif" style:font-size-complex="13pt"/>
    </style:style>
    <style:style style:name="T1" style:family="text">
      <style:text-properties style:font-name="Liberation Serif" fo:font-size="13pt" style:font-size-asian="13pt" style:font-name-complex="Liberation Serif"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Извещение</text:p>
      <text:p text:style-name="P1">о принятии решения о проведении государственной кадастровой оценки земельных участков, расположенных на территории Свердловской области, в 2020 году, приеме Государственным бюджетным учреждением Свердловской области «Центр государственной кадастровой оценки» деклараций о характеристиках объектов недвижимости, а также о необходимости уточнения характеристик земельных участков, расположенных на территории Свердловской области, для целей государственной кадастровой оценки</text:p>
      <text:p text:style-name="P2"/>
      <text:p text:style-name="P3">Министерство по управлению государственным имуществом Свердловской области (далее – Мингосимущество) извещает о проведении в 2020 году государственной кадастровой оценки земельных участков из состава земель сельскохозяйственного назначения, земель населенных пунктов,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 земель особо охраняемых территорий и объектов, земель лесного фонда и земель водного фонда, расположенных на территории Свердловской области (далее – земельные участки) (приказ Мингосимущества от 09.01.2019 № 01).</text:p>
      <text:p text:style-name="P4"><text:span text:style-name="Основной_20_шрифт_20_абзаца"><text:span text:style-name="T1">Прием деклараций осуществляется Государственным бюджетным учреждением Свердловской области «Центр государственной кадастровой оценки» по адресу: 620014, Свердловская область, город Екатеринбург, ул. 8 марта, д. 13, телефон: (343) 311-00-60, график работы: понедельник – четверг с 8.00 до 17.00, пятница с 8.00 - 16.00, перерыв с 12.00 до 13.00; адрес электронной почты: info@cgko66.ru; адрес официального сайта в информационно-телекоммуникационной сети «Интернет»: </text:span></text:span><text:a xlink:type="simple" xlink:href="http://www.cgko66.ru/" office:target-frame-name="_top" xlink:show="replace" text:style-name="Internet_20_link" text:visited-style-name="Visited_20_Internet_20_Link"><text:span text:style-name="Основной_20_шрифт_20_абзаца"><text:span text:style-name="T1">www.cgko66.ru</text:span></text:span></text:a><text:span text:style-name="Основной_20_шрифт_20_абзаца"><text:span text:style-name="T1">.</text:span></text:span></text:p>
      <text:p text:style-name="P4"><text:span text:style-name="Основной_20_шрифт_20_абзаца"><text:span text:style-name="T1">Образцы заполнения декларации и порядок ее подачи размещены на официальном сайте Государственного бюджетного учреждения Свердловской области «Центр государственной кадастровой оценки» в информационно-телекоммуникационной сети «Интернет» по адресу: </text:span></text:span><text:span text:style-name="Internet_20_link"><text:span text:style-name="T1">http://cgko66.ru/2019/02/13/декларации/</text:span></text:span><text:span text:style-name="Основной_20_шрифт_20_абзаца"><text:span text:style-name="T1">).</text:span></text:span></text:p>
      <text:p text:style-name="P4"><text:span text:style-name="Основной_20_шрифт_20_абзаца"><text:span text:style-name="T1">В случае несоответствия сведений Единого государственного реестра недвижимости о земельных участках их фактическим характеристикам такие сведения подлежат уточнению в порядке, предусмотренном Федеральным законом от 13 июля 2015 года </text:span></text:span><text:bookmark text:name="_GoBack"/><text:span text:style-name="Основной_20_шрифт_20_абзаца"><text:span text:style-name="T1">№ 218-ФЗ «О государственной регистрации недвижимости», для целей государственной кадастровой оценки в срок до 31.12.2020.</text:span></text:span></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fo:text-shadow="none"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Текст_20_выноски" style:display-name="Текст выноски"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western" style:family="paragraph" style:parent-style-name="Standard">
      <style:paragraph-properties fo:margin-top="0.494cm" fo:margin-bottom="0.25cm" loext:contextual-spacing="false" fo:line-height="115%"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4pt" fo:hyphenate="false" loext:hyphenation-no-caps="false"/>
    </style:style>
    <style:style style:name="Текст_20_примечания" style:display-name="Текст примечания"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Обычный_20__28_веб_29_" style:display-name="Обычный (веб)" style:family="paragraph" style:parent-style-name="Standard">
      <style:paragraph-properties fo:margin-top="0.494cm" fo:margin-bottom="0.25cm" loext:contextual-spacing="false" fo:line-height="115%"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Visited_20_Internet_20_Link" style:display-name="Visited Internet Link" style:family="text" style:parent-style-name="Основной_20_шрифт_20_абзаца">
      <style:text-properties fo:color="#954f72" style:text-underline-style="solid" style:text-underline-width="auto" style:text-underline-color="font-color" style:text-underline-mode="continuous" style:text-overline-mode="continuous" style:text-line-through-mode="continuous"/>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5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Власова Алена Викторовна</meta:initial-creator>
    <meta:creation-date>2020-06-29T13:43:00Z</meta:creation-date>
    <dc:date>2020-06-30T11:01:36.262000000</dc:date>
    <meta:print-date>2018-12-07T11:25:00Z</meta:print-date>
    <meta:editing-cycles>2</meta:editing-cycles>
    <meta:editing-duration>PT17M45S</meta:editing-duration>
    <meta:document-statistic meta:table-count="0" meta:image-count="0" meta:object-count="0" meta:page-count="1" meta:paragraph-count="6" meta:word-count="255" meta:character-count="2297" meta:non-whitespace-character-count="2045"/>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CRAZY/Desktop/ИЗВЕЩЕНИЕ.odt/Normal"/>
  </office:meta>
</office:document-meta>
</file>